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draw:auto-grow-height="true" fo:min-height="12.572cm"/>
    </style:style>
    <style:style style:name="P1" style:family="paragraph">
      <loext:graphic-properties draw:fill-color="#ffffff"/>
    </style:style>
    <style:style style:name="T1" style:family="text">
      <style:text-properties fo:font-size="32pt" fo:font-style="italic" style:font-size-asian="32pt" style:font-size-complex="32pt"/>
    </style:style>
    <style:style style:name="T2" style:family="text">
      <style:text-properties fo:font-size="32pt" fo:font-style="italic" fo:font-weight="bold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Benchmark Bokononism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A rant about benchmarking networks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okononism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><text:span text:style-name="T1">Bokononism is based on the concept of foma, which are </text:span><text:span text:style-name="T1">defined as harmless untruths. A foundation of Bokononism is </text:span><text:span text:style-name="T1">that the religion, including its texts, is formed </text:span><text:span text:style-name="T2">entirely of lies</text:span><text:span text:style-name="T1">; </text:span><text:span text:style-name="T1">however, one who believes and adheres to these lies will have </text:span><text:span text:style-name="T1">peace of mind, and perhaps live a good life. The primary tenet </text:span><text:span text:style-name="T1">of Bokononism is to "Live by the foma that make you brave and </text:span><text:span text:style-name="T1">kind and healthy and happy." – </text:span><text:span text:style-name="T1"><text:a xlink:href="https://en.wikipedia.org/wiki/Bokononism" xlink:type="simple">Wikipedia</text:a></text:span></text:p>
              </text:list-header>
              <text:list-item>
                <text:p>Basically, in the book, “Cat’s Cradle”, everyone tells pretty lies to everybody else…</text:p>
                <text:list>
                  <text:list-header>
                    <text:p>Until everybody starts believing in them...</text:p>
                    <text:list>
                      <text:list-item>
                        <text:p>And everybody dies...</text:p>
                        <text:list>
                          <text:list-item>
                            <text:p>and the world ends.</text:p>
                          </text:list-item>
                        </text:list>
                      </text:list-item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25T15:35:17.994721791</meta:creation-date>
    <dc:date>2016-10-26T11:10:26.927145206</dc:date>
    <meta:editing-duration>PT19H24M53S</meta:editing-duration>
    <meta:editing-cycles>6</meta:editing-cycles>
    <meta:generator>LibreOffice/5.1.4.2$Linux_X86_64 LibreOffice_project/10m0$Build-2</meta:generator>
    <meta:document-statistic meta:object-count="29"/>
  </office:meta>
</office:document-meta>
</file>