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B1" style:family="table-cell">
      <style:table-cell-properties fo:background-color="transparent" fo:padding="0.0382in" fo:border="0.5pt solid #000000" style:writing-mode="page">
        <style:background-image/>
      </style:table-cell-properties>
    </style:style>
    <style:style style:name="Table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2" style:family="table">
      <style:table-properties style:width="6.925in" fo:margin-left="0in" fo:margin-top="0in" fo:margin-bottom="0in" table:align="left" style:writing-mode="lr-tb"/>
    </style:style>
    <style:style style:name="Table2.A" style:family="table-column">
      <style:table-column-properties style:column-width="6.925in"/>
    </style:style>
    <style:style style:name="Table2.1" style:family="table-row">
      <style:table-row-properties fo:keep-together="auto"/>
    </style:style>
    <style:style style:name="Table2.A1" style:family="table-cell">
      <style:table-cell-properties fo:padding="0.0382in" fo:border="0.5pt solid #000000" style:writing-mode="lr-tb"/>
    </style:style>
    <style:style style:name="P1" style:family="paragraph" style:parent-style-name="Standard">
      <style:text-properties officeooo:rsid="000351dd" officeooo:paragraph-rsid="000351dd"/>
    </style:style>
    <style:style style:name="P2" style:family="paragraph" style:parent-style-name="Standard">
      <style:text-properties officeooo:rsid="000384a4" officeooo:paragraph-rsid="000351dd"/>
    </style:style>
    <style:style style:name="P3" style:family="paragraph" style:parent-style-name="Standard">
      <style:text-properties officeooo:rsid="000384a4" officeooo:paragraph-rsid="000384a4"/>
    </style:style>
    <style:style style:name="P4" style:family="paragraph" style:parent-style-name="Standard">
      <style:text-properties officeooo:rsid="000384a4" officeooo:paragraph-rsid="00051f2f"/>
    </style:style>
    <style:style style:name="P5" style:family="paragraph" style:parent-style-name="Standard">
      <style:text-properties officeooo:rsid="00057b10" officeooo:paragraph-rsid="00057b10"/>
    </style:style>
    <style:style style:name="P6" style:family="paragraph" style:parent-style-name="Standard">
      <style:text-properties officeooo:rsid="00057b10" officeooo:paragraph-rsid="00074ba4"/>
    </style:style>
    <style:style style:name="P7" style:family="paragraph" style:parent-style-name="Standard">
      <style:text-properties officeooo:rsid="0006fee9" officeooo:paragraph-rsid="0006fee9"/>
    </style:style>
    <style:style style:name="P8" style:family="paragraph" style:parent-style-name="Standard">
      <style:text-properties officeooo:rsid="00074ba4" officeooo:paragraph-rsid="00074ba4"/>
    </style:style>
    <style:style style:name="P9" style:family="paragraph" style:parent-style-name="Standard">
      <style:text-properties officeooo:rsid="00085564" officeooo:paragraph-rsid="00085564"/>
    </style:style>
    <style:style style:name="P10" style:family="paragraph" style:parent-style-name="Standard">
      <style:text-properties officeooo:rsid="00089890" officeooo:paragraph-rsid="00089890"/>
    </style:style>
    <style:style style:name="P11" style:family="paragraph" style:parent-style-name="Standard">
      <style:text-properties officeooo:rsid="000a0bac" officeooo:paragraph-rsid="000a0bac"/>
    </style:style>
    <style:style style:name="P12" style:family="paragraph" style:parent-style-name="Standard">
      <style:text-properties style:font-name="Liberation Serif"/>
    </style:style>
    <style:style style:name="P13" style:family="paragraph" style:parent-style-name="Standard">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e445f" officeooo:paragraph-rsid="000e445f"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0a4fc" officeooo:paragraph-rsid="0010a4fc"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Standard">
      <style:text-properties officeooo:rsid="00100869" officeooo:paragraph-rsid="00100869"/>
    </style:style>
    <style:style style:name="P18" style:family="paragraph" style:parent-style-name="Text_20_body">
      <style:text-properties officeooo:rsid="000351dd" officeooo:paragraph-rsid="000351dd"/>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22fae" officeooo:paragraph-rsid="00022fae"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351dd" officeooo:paragraph-rsid="000351dd"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bfe63" officeooo:paragraph-rsid="0015d313"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e445f" officeooo:paragraph-rsid="000e445f"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eee04" officeooo:paragraph-rsid="000eee04"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eee04" officeooo:paragraph-rsid="00100869"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00869" officeooo:paragraph-rsid="00100869"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2351f" officeooo:paragraph-rsid="0012351f"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5cb92" officeooo:paragraph-rsid="0015cb92"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5d313" officeooo:paragraph-rsid="0015d313"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5d313" officeooo:paragraph-rsid="0017250d"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7250d" officeooo:paragraph-rsid="0017250d"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8e2ca" officeooo:paragraph-rsid="0018e2ca"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a9654" officeooo:paragraph-rsid="001a9654"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style>
    <style:style style:name="P35" style:family="paragraph" style:parent-style-name="Standard">
      <style:text-properties style:font-name="Liberation Serif"/>
    </style:style>
    <style:style style:name="P36" style:family="paragraph" style:parent-style-name="Standard">
      <style:text-properties style:font-name="Liberation Serif" officeooo:rsid="000eee04" officeooo:paragraph-rsid="000eee04"/>
    </style:style>
    <style:style style:name="P37" style:family="paragraph" style:parent-style-name="Standard">
      <style:text-properties fo:font-variant="normal" fo:text-transform="none" fo:color="#222222" style:font-name="Arial" fo:font-size="12pt" fo:letter-spacing="normal" fo:font-style="normal" fo:font-weight="normal" officeooo:rsid="000a0bac" officeooo:paragraph-rsid="000a0bac"/>
    </style:style>
    <style:style style:name="P38" style:family="paragraph" style:parent-style-name="Standard">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d0a5b" officeooo:paragraph-rsid="002d0a5b"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53ffb" officeooo:paragraph-rsid="00353ffb"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eee04" officeooo:paragraph-rsid="00100869"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7247f" officeooo:paragraph-rsid="0037247f"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2351f" officeooo:paragraph-rsid="0012351f"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18dc1" officeooo:paragraph-rsid="00418dc1"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5d313" officeooo:paragraph-rsid="0015d313"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5d313" officeooo:paragraph-rsid="0017250d"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3d809" officeooo:paragraph-rsid="0023d809"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3e9aa" officeooo:paragraph-rsid="0023e9aa"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3e9aa" officeooo:paragraph-rsid="002a1b0e"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90cad" officeooo:paragraph-rsid="00290cad"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a1b0e" officeooo:paragraph-rsid="002a1b0e"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bcf36" officeooo:paragraph-rsid="002bcf36"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c8b3d" officeooo:paragraph-rsid="002c8b3d"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eee04" officeooo:paragraph-rsid="000eee04"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d0a5b" officeooo:paragraph-rsid="002d0a5b"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0d381" officeooo:paragraph-rsid="0030d381"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25ebe" officeooo:paragraph-rsid="00325ebe"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48e8c" officeooo:paragraph-rsid="00348e8c"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53ffb" officeooo:paragraph-rsid="00353ffb"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67b11" officeooo:paragraph-rsid="00367b11"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7247f" officeooo:paragraph-rsid="0037247f" style:font-size-asian="12pt" style:font-style-asian="normal" style:font-weight-asian="normal" style:font-size-complex="12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2351f" officeooo:paragraph-rsid="0012351f"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8e81a" officeooo:paragraph-rsid="0038e81a"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a3cd7" officeooo:paragraph-rsid="003a3cd7"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d3dc4" officeooo:paragraph-rsid="003d3dc4"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ec8e5" officeooo:paragraph-rsid="003ec8e5"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18dc1" officeooo:paragraph-rsid="00418dc1"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18dc1" officeooo:paragraph-rsid="004f8945"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5cb92" officeooo:paragraph-rsid="00418dc1"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35237" officeooo:paragraph-rsid="00435237"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4dc87" officeooo:paragraph-rsid="0044dc87"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c76ce" officeooo:paragraph-rsid="004c76ce"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style>
    <style:style style:name="P76" style:family="paragraph" style:parent-style-name="Table_20_Contents">
      <style:paragraph-properties fo:text-align="start" style:justify-single-word="false">
        <style:tab-stops/>
      </style:paragraph-properties>
    </style:style>
    <style:style style:name="P77" style:family="paragraph" style:parent-style-name="Table_20_Contents">
      <style:paragraph-properties fo:text-align="start" style:justify-single-word="false">
        <style:tab-stops/>
      </style:paragraph-properties>
      <style:text-properties officeooo:rsid="00348e8c" officeooo:paragraph-rsid="00348e8c"/>
    </style:style>
    <style:style style:name="P78" style:family="paragraph" style:parent-style-name="Table_20_Contents">
      <style:paragraph-properties fo:text-align="start" style:justify-single-word="false">
        <style:tab-stops/>
      </style:paragraph-properties>
      <style:text-properties officeooo:rsid="0038e81a" officeooo:paragraph-rsid="0038e81a"/>
    </style:style>
    <style:style style:name="T1" style:family="text">
      <style:text-properties officeooo:rsid="000351dd"/>
    </style:style>
    <style:style style:name="T2" style:family="text">
      <style:text-properties officeooo:rsid="00071346"/>
    </style:style>
    <style:style style:name="T3" style:family="text">
      <style:text-properties officeooo:rsid="00089890"/>
    </style:style>
    <style:style style:name="T4" style:family="text">
      <style:text-properties fo:font-variant="normal" fo:text-transform="none" fo:color="#222222" style:font-name="Arial" fo:font-size="12pt" fo:letter-spacing="normal" fo:font-style="normal" fo:font-weight="normal"/>
    </style:style>
    <style:style style:name="T5" style:family="text">
      <style:text-properties officeooo:rsid="000bfe63"/>
    </style:style>
    <style:style style:name="T6" style:family="text">
      <style:text-properties style:font-name="Liberation Serif"/>
    </style:style>
    <style:style style:name="T7" style:family="text">
      <style:text-properties style:font-name="Liberation Serif" officeooo:rsid="000eee04"/>
    </style:style>
    <style:style style:name="T8" style:family="text">
      <style:text-properties style:font-name="Liberation Serif" officeooo:rsid="0010a4fc"/>
    </style:style>
    <style:style style:name="T9" style:family="text">
      <style:text-properties style:font-name="Liberation Serif" officeooo:rsid="002c8b3d"/>
    </style:style>
    <style:style style:name="T10" style:family="text">
      <style:text-properties style:font-name="Liberation Serif" officeooo:rsid="00493fcd"/>
    </style:style>
    <style:style style:name="T11" style:family="text">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2" style:family="text">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style>
    <style:style style:name="T13" style:family="text">
      <style:text-properties officeooo:rsid="000d0c43"/>
    </style:style>
    <style:style style:name="T14" style:family="text">
      <style:text-properties officeooo:rsid="000e445f"/>
    </style:style>
    <style:style style:name="T15" style:family="text">
      <style:text-properties officeooo:rsid="00100869"/>
    </style:style>
    <style:style style:name="T16" style:family="text">
      <style:text-properties officeooo:rsid="0010a4fc"/>
    </style:style>
    <style:style style:name="T17" style:family="text">
      <style:text-properties officeooo:rsid="0015cb92"/>
    </style:style>
    <style:style style:name="T18" style:family="text">
      <style:text-properties officeooo:rsid="0015d313"/>
    </style:style>
    <style:style style:name="T19" style:family="text">
      <style:text-properties officeooo:rsid="0017250d"/>
    </style:style>
    <style:style style:name="T20" style:family="text">
      <style:text-properties officeooo:rsid="0018e2ca"/>
    </style:style>
    <style:style style:name="T21" style:family="text">
      <style:text-properties officeooo:rsid="001a9654"/>
    </style:style>
    <style:style style:name="T22" style:family="text">
      <style:text-properties officeooo:rsid="0024b283"/>
    </style:style>
    <style:style style:name="T23" style:family="text">
      <style:text-properties officeooo:rsid="0025a18f"/>
    </style:style>
    <style:style style:name="T24" style:family="text">
      <style:text-properties officeooo:rsid="002642ac"/>
    </style:style>
    <style:style style:name="T25" style:family="text">
      <style:text-properties officeooo:rsid="00290cad"/>
    </style:style>
    <style:style style:name="T26" style:family="text">
      <style:text-properties officeooo:rsid="002a1b0e"/>
    </style:style>
    <style:style style:name="T27" style:family="text">
      <style:text-properties officeooo:rsid="002c8b3d"/>
    </style:style>
    <style:style style:name="T28" style:family="text">
      <style:text-properties officeooo:rsid="002d0a5b"/>
    </style:style>
    <style:style style:name="T29" style:family="text">
      <style:text-properties officeooo:rsid="002ed508"/>
    </style:style>
    <style:style style:name="T30" style:family="text">
      <style:text-properties officeooo:rsid="0030d381"/>
    </style:style>
    <style:style style:name="T31" style:family="text">
      <style:text-properties officeooo:rsid="0031bf12"/>
    </style:style>
    <style:style style:name="T32" style:family="text">
      <style:text-properties officeooo:rsid="00325ebe"/>
    </style:style>
    <style:style style:name="T33" style:family="text">
      <style:text-properties officeooo:rsid="0032ecb6"/>
    </style:style>
    <style:style style:name="T34" style:family="text">
      <style:text-properties officeooo:rsid="00348e8c"/>
    </style:style>
    <style:style style:name="T35" style:family="text">
      <style:text-properties officeooo:rsid="0034ea29"/>
    </style:style>
    <style:style style:name="T36" style:family="text">
      <style:text-properties officeooo:rsid="00353ffb"/>
    </style:style>
    <style:style style:name="T37" style:family="text">
      <style:text-properties officeooo:rsid="00367b11"/>
    </style:style>
    <style:style style:name="T38" style:family="text">
      <style:text-properties officeooo:rsid="0038e81a"/>
    </style:style>
    <style:style style:name="T39" style:family="text">
      <style:text-properties officeooo:rsid="003d3dc4"/>
    </style:style>
    <style:style style:name="T40" style:family="text">
      <style:text-properties officeooo:rsid="003ec8e5"/>
    </style:style>
    <style:style style:name="T41" style:family="text">
      <style:text-properties officeooo:rsid="003fd9f1"/>
    </style:style>
    <style:style style:name="T42" style:family="text">
      <style:text-properties officeooo:rsid="00418dc1"/>
    </style:style>
    <style:style style:name="T43" style:family="text">
      <style:text-properties officeooo:rsid="00418dc1"/>
    </style:style>
    <style:style style:name="T44" style:family="text">
      <style:text-properties fo:font-weight="bold" style:font-weight-asian="bold" style:font-weight-complex="bold"/>
    </style:style>
    <style:style style:name="T45" style:family="text">
      <style:text-properties officeooo:rsid="00435237"/>
    </style:style>
    <style:style style:name="T46" style:family="text">
      <style:text-properties officeooo:rsid="0044dc87"/>
    </style:style>
    <style:style style:name="T47" style:family="text">
      <style:text-properties officeooo:rsid="00475a60"/>
    </style:style>
    <style:style style:name="T48" style:family="text">
      <style:text-properties officeooo:rsid="004c76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Backstage Prep:</text:p>
      <text:p text:style-name="P18">clubs</text:p>
      <text:p text:style-name="P18">3 rubber duckies go in left labcoat pocket for two coats</text:p>
      <text:p text:style-name="Text_20_body"/>
      <table:table table:name="Table1" table:style-name="Table1">
        <table:table-column table:style-name="Table1.A"/>
        <table:table-column table:style-name="Table1.B"/>
        <table:table-row>
          <table:table-cell table:style-name="Table1.A1" office:value-type="string">
            <text:p text:style-name="P20">Action</text:p>
          </table:table-cell>
          <table:table-cell table:style-name="Table1.B1" office:value-type="string">
            <text:p text:style-name="P20">Talk</text:p>
          </table:table-cell>
        </table:table-row>
        <table:table-row>
          <table:table-cell table:style-name="Table1.A2" office:value-type="string">
            <text:p text:style-name="P20"><text:span text:style-name="T16">Morning</text:span>. The team is planted through the audience, dressed normally. <text:s/></text:p>
          </table:table-cell>
          <table:table-cell table:style-name="Table1.B2" office:value-type="string">
            <text:p text:style-name="P20">“I’m in need of <text:span text:style-name="T1">a couple</text:span> volunteers for my talk on how to speed up the internet at 11:30. Is there anyone out here that would be willing to jump on stage and help out?”</text:p>
            <text:p text:style-name="P20"/>
            <text:p text:style-name="P20">Two of the planted jugglers volunteer. Hopefully someone else does, or a plant...</text:p>
            <text:p text:style-name="P20"/>
            <text:p text:style-name="P20">Go up to that person, and ask: “Is it ok that you get a little wet, and splattered with paint?”. That person sits down, rapidly. </text:p>
            <text:p text:style-name="P20"/>
            <text:p text:style-name="P20">“Uh, anyone else?” Third juggler stands up with great vigor! “OK, you, you, and you, could we go back and talk about it for a few minutes? Thanks for your willingness to do something crazy, for Science!”</text:p>
          </table:table-cell>
        </table:table-row>
        <table:table-row>
          <table:table-cell table:style-name="Table1.A2" office:value-type="string">
            <text:p text:style-name="P20">Team vanishes with me, conference starts, team reappears with lab coats on (and a change of shirt underneath to the juggling t-shirt) and I too rejoin (IF I can stand being in the room, normally I’m a complete wreck, outside, chainsmoking, reviewing my text)</text:p>
          </table:table-cell>
          <table:table-cell table:style-name="Table1.B2" office:value-type="string">
            <text:p text:style-name="P19"/>
          </table:table-cell>
        </table:table-row>
        <table:table-row>
          <table:table-cell table:style-name="Table1.A2" office:value-type="string">
            <text:p text:style-name="P21">If there’s a coffee break, stay in the <text:span text:style-name="T5">lab </text:span>coat, socialize, talk about your studies, anything but the talk or juggling, </text:p>
          </table:table-cell>
          <table:table-cell table:style-name="Table1.B2" office:value-type="string">
            <text:p text:style-name="P19"/>
          </table:table-cell>
        </table:table-row>
        <table:table-row>
          <table:table-cell table:style-name="Table1.A2" office:value-type="string">
            <text:p text:style-name="P21">Intro</text:p>
          </table:table-cell>
          <table:table-cell table:style-name="Table1.B2" office:value-type="string">
            <text:p text:style-name="P21">Nancy does the introduction</text:p>
          </table:table-cell>
        </table:table-row>
        <table:table-row>
          <table:table-cell table:style-name="Table1.A2" office:value-type="string">
            <text:p text:style-name="P19"/>
          </table:table-cell>
          <table:table-cell table:style-name="Table1.B2" office:value-type="string">
            <text:p text:style-name="P15">Thanks everyone for coming.</text:p>
            <text:p text:style-name="P15"/>
            <text:p text:style-name="P14"><text:span text:style-name="T14">In my </text:span>coming talk we are going to try and tackle some really difficult <text:span text:style-name="T32">networking</text:span> topics like cryptography, the importance of Round Trips (otherwise known as <text:span text:style-name="T5">RTT</text:span>) – congestion control - <text:span text:style-name="T5">how web traffic and videoconferencing traffic have trouble co-existing </text:span>and my beta noir - “bufferbloat” - “<text:span text:style-name="T13">network qeueing delay” <text:s/>- which if we can somehow fix in the coming years, will lead to a better internet for everyone.</text:span></text:p>
            <text:p text:style-name="P12"><text:soft-page-break/></text:p>
            <text:p text:style-name="Standard"><text:span text:style-name="T6">Could I get a show of hands? Anyone here ever hear</text:span><text:span text:style-name="T8">d</text:span><text:span text:style-name="T6"> of “Fair Queuing”? “Active Queue Management?” <text:s/></text:span><text:span text:style-name="T11">How about more basic stuff? TCP? UDP? WEBRTC?</text:span></text:p>
          </table:table-cell>
        </table:table-row>
        <table:table-row>
          <table:table-cell table:style-name="Table1.A2" office:value-type="string">
            <text:p text:style-name="P19"/>
          </table:table-cell>
          <table:table-cell table:style-name="Table1.B2" office:value-type="string">
            <text:p text:style-name="P14">Those of you not paying attention, raise your hands? </text:p>
            <text:p text:style-name="P14"/>
            <text:p text:style-name="P16">Queue Theory? Control Theory? - <text:span text:style-name="T24">Control Theory is useful for the design of robots… and queue theory – have any of you ever been stuck in traffic and wonder why it was moving so slowly? Queue theory gives us the analytical methods for how analyze and predict the problems that form queues like that. <text:s/>I learned nearly everything I know about from TTI Vanguard’s founder’s wonderful books, which are all now sadly out of print.</text:span></text:p>
            <text:p text:style-name="P16"/>
          </table:table-cell>
        </table:table-row>
        <table:table-row>
          <table:table-cell table:style-name="Table1.A2" office:value-type="string">
            <text:p text:style-name="P19"/>
          </table:table-cell>
          <table:table-cell table:style-name="Table1.B2" office:value-type="string">
            <text:p text:style-name="P22">OK, there’ll be a quiz later. Now with my brave assistants here I’<text:span text:style-name="T14">m going to start with the simplest most basic thing all of you are familiar with. First we’re going to describe how voice traffic used to work, and how it works after it got packetized.</text:span></text:p>
            <text:p text:style-name="P22"/>
            <text:p text:style-name="P29">And then... We’re going to simulute loading a simple, basic, 1993-era web page <text:span text:style-name="T25">and then hopefully get to explaining some of the big concepts I just mentioned. </text:span></text:p>
            <text:p text:style-name="P22"/>
          </table:table-cell>
        </table:table-row>
        <table:table-row>
          <table:table-cell table:style-name="Table1.A2" office:value-type="string">
            <text:p text:style-name="P32">Give end of wire to person <text:span text:style-name="T31">S</text:span>, <text:span text:style-name="T31">S</text:span>-<text:span text:style-name="T31">C</text:span>, <text:span text:style-name="T31">C</text:span>-<text:span text:style-name="T31">D</text:span></text:p>
          </table:table-cell>
          <table:table-cell table:style-name="Table1.B2" office:value-type="string">
            <text:p text:style-name="P30">Up until fairly recently, when making a telephone call, your sound impulses were translated into a “waveform” and the analog signal transmitted over wires via a “circuit switched” network, that was plugged in by various operators. </text:p>
            <text:p text:style-name="P30"/>
            <text:p text:style-name="P51">San Francisco calling Dallas, Dallas calling ...</text:p>
            <text:p text:style-name="P30"/>
            <text:p text:style-name="P30">Gradually we automate<text:span text:style-name="T20">d</text:span> this task, but… <text:span text:style-name="T19">it was a lot of wires that had to get plugged into each other to make a cross country call. After you got the call setup… you could talk to someone clear across the country...</text:span></text:p>
          </table:table-cell>
        </table:table-row>
        <table:table-row>
          <table:table-cell table:style-name="Table1.A2" office:value-type="string">
            <text:p text:style-name="P29">We do a “wave” across the room</text:p>
          </table:table-cell>
          <table:table-cell table:style-name="Table1.B2" office:value-type="string">
            <text:p text:style-name="P22"/>
          </table:table-cell>
        </table:table-row>
        <table:table-row>
          <table:table-cell table:style-name="Table1.A2" office:value-type="string">
            <text:p text:style-name="P32">D: Isn’t </text:p>
            <text:p text:style-name="P32">S: That</text:p>
            <text:p text:style-name="P32">C: Amazing </text:p>
          </table:table-cell>
          <table:table-cell table:style-name="Table1.B2" office:value-type="string">
            <text:p text:style-name="P31"/>
          </table:table-cell>
        </table:table-row>
        <text:soft-page-break/>
        <table:table-row>
          <table:table-cell table:style-name="Table1.A2" office:value-type="string">
            <text:p text:style-name="P58">Me holds up envelope.</text:p>
          </table:table-cell>
          <table:table-cell table:style-name="Table1.B2" office:value-type="string">
            <text:p text:style-name="P31">We learned, back in the 60s, that we didn’t need to <text:span text:style-name="T25">reconnect all those wires all the time for every call.</text:span> That if we instead packetized the audio, we could send little individual chunks, <text:span text:style-name="T20">and leave the wires connected to each other all the time.</text:span></text:p>
            <text:p text:style-name="P32">And just put them in an envelope addressed to the sender. And have the network “automatically” figure out how to get it there.</text:p>
          </table:table-cell>
        </table:table-row>
        <table:table-row>
          <table:table-cell table:style-name="Table1.A2" office:value-type="string">
            <text:p text:style-name="P29"/>
            <text:p text:style-name="P32">D: Isn’t</text:p>
            <text:p text:style-name="P32">S: That</text:p>
            <text:p text:style-name="P32">C: Amazing!</text:p>
          </table:table-cell>
          <table:table-cell table:style-name="Table1.B2" office:value-type="string">
            <text:p text:style-name="P32">And we learned that basically, every 20ms, we could send a tiny fragment of a voice, over what was then called “The arpanet”, and reassemble them at the end. </text:p>
          </table:table-cell>
        </table:table-row>
        <table:table-row>
          <table:table-cell table:style-name="Table1.A2" office:value-type="string">
            <text:p text:style-name="P53">The three start to traverse the stage again</text:p>
          </table:table-cell>
          <table:table-cell table:style-name="Table1.B2" office:value-type="string">
            <text:p text:style-name="P49">And we also learned that packet loss – for any reason, on such large chunks of data <text:span text:style-name="T22">as large as a verbal word</text:span></text:p>
          </table:table-cell>
        </table:table-row>
        <table:table-row>
          <table:table-cell table:style-name="Table1.A2" office:value-type="string">
            <text:p text:style-name="P49">D: Isn’t</text:p>
            <text:p text:style-name="P49"/>
            <text:p text:style-name="P49">C: Amazing!</text:p>
            <text:p text:style-name="P49"/>
          </table:table-cell>
          <table:table-cell table:style-name="Table1.B2" office:value-type="string">
            <text:p text:style-name="P50"><text:span text:style-name="T23">[</text:span>Grab the S out of line<text:span text:style-name="T23">]</text:span></text:p>
            <text:p text:style-name="P50"/>
            <text:p text:style-name="P50">… <text:span text:style-name="T26">Packet loss was a real problem… </text:span>and we have now spent many decades trying to compensate for packet loss, and jitter, <text:span text:style-name="T25">and delay, </text:span>and for that matter, reordering – <text:span text:style-name="T34">one packet from the stream might take a detour around the moon and tons of stuff like</text:span></text:p>
          </table:table-cell>
        </table:table-row>
        <table:table-row>
          <table:table-cell table:style-name="Table1.A2" office:value-type="string">
            <text:p text:style-name="P52">S: That.</text:p>
          </table:table-cell>
          <table:table-cell table:style-name="Table1.B2" office:value-type="string">
            <text:p text:style-name="P52">A much better way of thinking about “Bandwidth” is not mbits per second, but kilibits per microsecond, 1000 times finer granularity.</text:p>
          </table:table-cell>
        </table:table-row>
        <table:table-row>
          <table:table-cell table:style-name="Table1.A2" office:value-type="string">
            <text:p text:style-name="P53">Picture frame in front of my head,</text:p>
          </table:table-cell>
          <table:table-cell table:style-name="Table1.B2" office:value-type="string">
            <text:p text:style-name="P32">Videoconferncing is very similar. You take a picture, then another picture, then another picture. <text:span text:style-name="T21">So long as the intervals between “frames” are constant </text:span></text:p>
          </table:table-cell>
        </table:table-row>
        <table:table-row>
          <table:table-cell table:style-name="Table1.A2" office:value-type="string">
            <text:p text:style-name="P33">Picture frame <text:span text:style-name="T34">per word</text:span></text:p>
          </table:table-cell>
          <table:table-cell table:style-name="Table1.B2" office:value-type="string">
            <text:p text:style-name="P53">It works ok. But web traffic is very different from this. All we care about really is that the page load completes in typically under 3 seconds. <text:span text:style-name="T34">Movie streaming is similar also, you typically download 10 seconds of a movie, or more, before starting to play it.</text:span></text:p>
          </table:table-cell>
        </table:table-row>
        <table:table-row>
          <table:table-cell table:style-name="Table1.A2" office:value-type="string">
            <text:p text:style-name="P54">Teams Get clubs</text:p>
          </table:table-cell>
          <table:table-cell table:style-name="Table1.B2" office:value-type="string">
            <text:p text:style-name="P24">Here we have “” the DNS server. Over here is the “SERVER” that has the content you want, and you, sir, are the client. </text:p>
          </table:table-cell>
        </table:table-row>
        <table:table-row>
          <table:table-cell table:style-name="Table1.A2" office:value-type="string">
            <text:p text:style-name="P57">Clumsy</text:p>
            <text:p text:style-name="P24">CLIENT <text:span text:style-name="T28">throws</text:span> club to DNS server</text:p>
            <text:p text:style-name="P24">DNS server replies</text:p>
            <text:p text:style-name="P24">REPEAT</text:p>
            <text:p text:style-name="P24"/>
          </table:table-cell>
          <table:table-cell table:style-name="Table1.B2" office:value-type="string">
            <text:p text:style-name="P60">Let’s LOAD a web page. First up, we need to translate a domain name, like <text:a xlink:type="simple" xlink:href="http://www.ttivanguard.com/" text:style-name="Internet_20_link" text:visited-style-name="Visited_20_Internet_20_Link">www.ttivanguard.com</text:a> into a number, called an IP address.</text:p>
            <text:p text:style-name="P60">So we throw a packet to a DNS server which translates that name into a number, and it sends <text:soft-page-break/>the number back to the client. The client attempts to connect to that server’<text:span text:style-name="T35">s IP address</text:span> <text:span text:style-name="T35">through “the cloud”. Through a bunch of tubes, interconnected via routers (funnels). </text:span></text:p>
          </table:table-cell>
        </table:table-row>
        <table:table-row>
          <table:table-cell table:style-name="Table1.A2" office:value-type="string">
            <text:p text:style-name="P62">Clumsy</text:p>
            <text:p text:style-name="P57">CLIENT throws club to SERVER</text:p>
            <text:p text:style-name="P40">SERVER throws club to CLIENT</text:p>
            <text:p text:style-name="P41">CLIENT throws club to SERVER</text:p>
          </table:table-cell>
          <table:table-cell table:style-name="Table1.B2" office:value-type="string">
            <text:p text:style-name="P60"/>
          </table:table-cell>
        </table:table-row>
        <table:table-row>
          <table:table-cell table:style-name="Table1.A2" office:value-type="string">
            <text:p text:style-name="P57">Juggle <text:span text:style-name="T29">for real!</text:span></text:p>
            <text:p text:style-name="P40">I am unrolling a 3 page foldout of something. </text:p>
          </table:table-cell>
          <table:table-cell table:style-name="Table1.B2" office:value-type="string">
            <text:p text:style-name="P57">And after that, we start downloading the various objects – <text:span text:style-name="T37">text, pictures, formatting</text:span> in the web page. <text:span text:style-name="T36">We might need to make a few more DNS queries along the way, or connect to other servers in the cloud… </text:span></text:p>
          </table:table-cell>
        </table:table-row>
        <table:table-row>
          <table:table-cell table:style-name="Table1.A2" office:value-type="string">
            <text:p text:style-name="P61">Juggling gets more complicated</text:p>
          </table:table-cell>
          <table:table-cell table:style-name="Table1.B2" office:value-type="string">
            <text:p text:style-name="P61">And we have this nearly continuous exchange of packets, or in this case clubs, transfering all the data… [me slowing down so the audience starts getting the joke], from all the sources and sinks… until, WALLA! YOU’VE GOT YOUR WEBPAGE!</text:p>
          </table:table-cell>
        </table:table-row>
        <table:table-row>
          <table:table-cell table:style-name="Table1.A2" office:value-type="string">
            <text:p text:style-name="P61">Stop juggling. Pause for applause.</text:p>
          </table:table-cell>
          <table:table-cell table:style-name="Table1.B2" office:value-type="string">
            <text:p text:style-name="P61">Isn’t THAT AMAZING!</text:p>
          </table:table-cell>
        </table:table-row>
        <table:table-row>
          <table:table-cell table:style-name="Table1.A2" office:value-type="string">
            <text:p text:style-name="P59">After I introduce each person, that person runs off to get setup for the next trick.</text:p>
          </table:table-cell>
          <table:table-cell table:style-name="Table1.B2" office:value-type="string">
            <text:p text:style-name="P14">Ladies and gentlemen, the mit juggling club! MIT’s work on networking is unparalleled, and it’s not co-incidence that in this field, jugglers can be found, everywhere. <text:span text:style-name="T32">Jaimie here is studing computer science at Hahhvard, Vasu, is studying “computer engineering”, and joshua, when not juggling professionally , moonlights as a network engineer at ma. </text:span></text:p>
            <text:p text:style-name="P13"/>
          </table:table-cell>
        </table:table-row>
        <table:table-row>
          <table:table-cell table:style-name="Table1.A2" office:value-type="string">
            <text:p text:style-name="P19"/>
          </table:table-cell>
          <table:table-cell table:style-name="Table1.B2" office:value-type="string">
            <text:p text:style-name="P23"><text:span text:style-name="T33">The web evolved. </text:span>Things started to get more complicated after <text:span text:style-name="T33">1993</text:span> with the introduction of cryptography, </text:p>
          </table:table-cell>
        </table:table-row>
        <table:table-row>
          <table:table-cell table:style-name="Table1.A2" office:value-type="string">
            <text:p text:style-name="P14">Cryptography</text:p>
            <text:p text:style-name="P12"/>
            <text:p text:style-name="P36">CLIENT throws club</text:p>
            <text:p text:style-name="P36">SERVER recieves club</text:p>
            <text:p text:style-name="P12">(feel free to just make up a string of non<text:span text:style-name="T30">s</text:span>en<text:span text:style-name="T30">c</text:span>e)</text:p>
            <text:p text:style-name="P12"/>
            <text:p text:style-name="P12">CLIENT Pauses then SAYS A4KCURLYBRACE925AJK to the club and tosses club back</text:p>
            <text:p text:style-name="P12">SERVER Catches then SAYS [nonsense] throws it back</text:p>
            <text:p text:style-name="P12">CLIENT looks at SERVER’s club (with a double take) and says more [nonsense] to his club and <text:soft-page-break/>tosses it back.</text:p>
            <text:p text:style-name="P12">SERVER looks at CLUB, LOOKS at DAVE</text:p>
            <text:p text:style-name="P12">DAVE leans over to SERVER and says “This is how cryptography actually works”</text:p>
            <text:p text:style-name="P12">SERVER SAYS [string of nonsense] back at club + audience, tosses club.</text:p>
            <text:p text:style-name="P12">CLIENT LOOKS at club, says “This is how cryptography really works”</text:p>
            <text:p text:style-name="P12"/>
            <text:p text:style-name="P12">Repeat for “You have to negotiate a secure connection” </text:p>
            <text:p text:style-name="P12"/>
            <text:p text:style-name="P12">Repeat for “Then encrypt the data for each and every packet”</text:p>
            <text:p text:style-name="P12"/>
            <text:p text:style-name="Standard"><text:span text:style-name="T6">Repeat “The important</text:span><text:span text:style-name="T7">a</text:span><text:span text:style-name="T6"> of cryptography is, that a man in the middle cannot understand </text:span><text:span text:style-name="T10">what’s going on</text:span><text:span text:style-name="T6"> ”</text:span></text:p>
            <text:p text:style-name="P12"/>
            <text:p text:style-name="Standard"><text:span text:style-name="T6">Throw pin, intercepted by DAVE, who repeats the string of nonsense, </text:span><text:span text:style-name="T7">dubiously. </text:span><text:span text:style-name="T9">Then tosses club to server.</text:span></text:p>
            <text:p text:style-name="P12"/>
            <text:p text:style-name="P12">“It’s a LOT more complicated than this!” </text:p>
            <text:p text:style-name="P12"/>
            <text:p text:style-name="P14"/>
          </table:table-cell>
          <table:table-cell table:style-name="Table1.B2" office:value-type="string">
            <text:p text:style-name="P48"/>
          </table:table-cell>
        </table:table-row>
        <table:table-row>
          <table:table-cell table:style-name="Table1.A2" office:value-type="string">
            <text:p text:style-name="P68">Reset </text:p>
          </table:table-cell>
          <table:table-cell table:style-name="Table1.B2" office:value-type="string">
            <text:p text:style-name="P25">This brings in yet another complication. Because in the case of packets, the <text:span text:style-name="T27">client and servers</text:span>… are separate by an unknown distance… <text:span text:style-name="T37">they might be really close together… one might be in the center of the stage – call that MIT – and another off to the left – call that harvard – and another to the right – call that the texas instutute of technology and science.</text:span></text:p>
            <text:p text:style-name="P25"/>
            <text:p text:style-name="P25"/>
          </table:table-cell>
        </table:table-row>
        <table:table-row>
          <table:table-cell table:style-name="Table1.A2" office:value-type="string">
            <text:p text:style-name="P62">Whip out blind folds.</text:p>
          </table:table-cell>
          <table:table-cell table:style-name="Table1.B2" office:value-type="string">
            <text:p text:style-name="P42">Worse, the clients and server are… blind. While you can measure the amount of time it takes for a reply to come back, you don’t know if that was the network, the server, the cryptotgraphy or the queuing delay that took the time. </text:p>
          </table:table-cell>
        </table:table-row>
        <table:table-row>
          <table:table-cell table:style-name="Table1.A2" office:value-type="string">
            <text:p text:style-name="P19"/>
          </table:table-cell>
          <table:table-cell table:style-name="Table1.B2" office:value-type="string">
            <text:p text:style-name="P60">There’s ways that handle that over time. </text:p>
          </table:table-cell>
        </table:table-row>
        <table:table-row>
          <table:table-cell table:style-name="Table1.A2" office:value-type="string">
            <text:p text:style-name="P19"/>
          </table:table-cell>
          <table:table-cell table:style-name="Table1.B2" office:value-type="string">
            <text:p text:style-name="P19"/>
          </table:table-cell>
        </table:table-row>
        <table:table-row>
          <table:table-cell table:style-name="Table1.A2" office:value-type="string">
            <text:p text:style-name="P19"/>
          </table:table-cell>
          <table:table-cell table:style-name="Table1.B2" office:value-type="string">
            <text:p text:style-name="P24">There’s actually three laws for how to manage this sort of thing – <text:span text:style-name="T15">BDP, srqrt BDP flows, Power. And despite 50 years of internet development we still </text:span><text:soft-page-break/><text:span text:style-name="T15">don’t know which of these laws is correct.</text:span></text:p>
            <text:p text:style-name="P24"/>
            <text:p text:style-name="P26">So instead of using these things for the purpose of a<text:span text:style-name="T34">nalogy</text:span>, we’re going to use an entirely different law.</text:p>
          </table:table-cell>
        </table:table-row>
        <table:table-row>
          <table:table-cell table:style-name="Table1.A2" office:value-type="string">
            <text:p text:style-name="P63">Two jugglers are separate by enough feet</text:p>
          </table:table-cell>
          <table:table-cell table:style-name="Table1.B2" office:value-type="string">
            <text:p text:style-name="P26">The LAW of gravity. <text:span text:style-name="T38">You need to have enough force upwards to compensate for the distance and speed you are sending stuff. Packets are sent at something close to the speed of light, so that is actually a constant for packets, but we’ve slown this down a bit for our purposes today. </text:span></text:p>
          </table:table-cell>
        </table:table-row>
        <table:table-row>
          <table:table-cell table:style-name="Table1.A2" office:value-type="string">
            <text:p text:style-name="P65">Throw a ball too short</text:p>
          </table:table-cell>
          <table:table-cell table:style-name="Table1.B2" office:value-type="string">
            <text:p text:style-name="P65">The packet might not have enough hopcount to make it to the cloud...</text:p>
          </table:table-cell>
        </table:table-row>
        <table:table-row>
          <table:table-cell table:style-name="Table1.A2" office:value-type="string">
            <text:p text:style-name="P65">Throw a ball and miss</text:p>
          </table:table-cell>
          <table:table-cell table:style-name="Table1.B2" office:value-type="string">
            <text:p text:style-name="P65">It might be directed at the wrong server...</text:p>
          </table:table-cell>
        </table:table-row>
        <table:table-row>
          <table:table-cell table:style-name="Table1.A2" office:value-type="string">
            <text:p text:style-name="P65">Throw it at “just the right height”</text:p>
          </table:table-cell>
          <table:table-cell table:style-name="Table1.B2" office:value-type="string">
            <text:p text:style-name="P66">It has to be thrown at the right height for the distance.</text:p>
          </table:table-cell>
        </table:table-row>
        <table:table-row>
          <table:table-cell table:style-name="Table1.A2" office:value-type="string">
            <text:p text:style-name="P66">Move closer together, throw back</text:p>
          </table:table-cell>
          <table:table-cell table:style-name="Table1.B2" office:value-type="string">
            <text:p text:style-name="P19"/>
          </table:table-cell>
        </table:table-row>
        <table:table-row>
          <table:table-cell table:style-name="Table1.A2" office:value-type="string">
            <text:p text:style-name="P66"/>
          </table:table-cell>
          <table:table-cell table:style-name="Table1.B2" office:value-type="string">
            <text:p text:style-name="P67">The height of the flow here <text:span text:style-name="T40">r</text:span>epresents the minimum amount of “buffering” required to ensure <text:span text:style-name="T40">we defeat the law of gravity. <text:s/></text:span></text:p>
          </table:table-cell>
        </table:table-row>
        <table:table-row>
          <table:table-cell table:style-name="Table1.A2" office:value-type="string">
            <text:p text:style-name="P66">Move apart</text:p>
          </table:table-cell>
          <table:table-cell table:style-name="Table1.B2" office:value-type="string">
            <text:p text:style-name="P27">Now I have to inject <text:span text:style-name="T41">yet another </text:span>a dose of reality into this. <text:s text:c="2"/>What actually happens on a web download is two GIANT data packets are sent, <text:span text:style-name="T38">over “TCP”, </text:span></text:p>
          </table:table-cell>
        </table:table-row>
        <table:table-row>
          <table:table-cell table:style-name="Table1.A2" office:value-type="string">
            <text:p text:style-name="P63">Throw two clubs</text:p>
            <text:p text:style-name="P43">Dave walks between the jugglers for the dialog</text:p>
          </table:table-cell>
          <table:table-cell table:style-name="Table1.B2" office:value-type="string">
            <text:p text:style-name="P44">and then, a really tiny packet, called an acknowledgement, is sent back, containing a list of what was successfully received, and what was not.</text:p>
          </table:table-cell>
        </table:table-row>
        <table:table-row>
          <table:table-cell table:style-name="Table1.A2" office:value-type="string">
            <text:p text:style-name="P54">Client pulls out duckie from lab coat</text:p>
          </table:table-cell>
          <table:table-cell table:style-name="Table1.B2" office:value-type="string">
            <text:p text:style-name="P63"/>
            <text:p text:style-name="P27">Dave: What’s that?</text:p>
            <text:p text:style-name="P27">CLIENT: It’s a quacknowlegement. </text:p>
            <text:p text:style-name="P27">:audience boos:</text:p>
            <text:p text:style-name="P65">Dave takes the duckie and walks back to SERVER</text:p>
            <text:p text:style-name="P27">That… quackknow<text:span text:style-name="T41">l</text:span>egment says YES I received the data, please send more.</text:p>
          </table:table-cell>
        </table:table-row>
        <table:table-row>
          <table:table-cell table:style-name="Table1.A2" office:value-type="string">
            <text:p text:style-name="P65">Catch those big pins but put them down</text:p>
          </table:table-cell>
          <table:table-cell table:style-name="Table1.B2" office:value-type="string">
            <text:p text:style-name="P27">Now when that, quacknowlegement comes back, something intere<text:span text:style-name="T30">s</text:span>teting happens, <text:span text:style-name="T38">to probe for both bandwidth and distance… </text:span>we send not 2, but 4 more BIG packets </text:p>
          </table:table-cell>
        </table:table-row>
        <table:table-row>
          <table:table-cell table:style-name="Table1.A2" office:value-type="string">
            <text:p text:style-name="P65">C: Throw two duckies back </text:p>
          </table:table-cell>
          <table:table-cell table:style-name="Table1.B2" office:value-type="string">
            <text:p text:style-name="P27">And we get 2 more quacknowlegements back</text:p>
          </table:table-cell>
        </table:table-row>
        <table:table-row>
          <table:table-cell table:style-name="Table1.A2" office:value-type="string">
            <text:p text:style-name="P65">Dave + Server send 8 packets</text:p>
          </table:table-cell>
          <table:table-cell table:style-name="Table1.B2" office:value-type="string">
            <text:p text:style-name="P27">And then we send 8 more packets!!!</text:p>
          </table:table-cell>
        </table:table-row>
        <table:table-row>
          <table:table-cell table:style-name="Table1.A2" office:value-type="string">
            <text:p text:style-name="P14">And we go boom dropping stuff on the floor, <text:span text:style-name="T42">the dns guy starts picking those up and juggling them,</text:span></text:p>
            <text:p text:style-name="P45"><text:soft-page-break/><text:span text:style-name="T42">t</text:span>he client walks over and quacks a packet</text:p>
            <text:p text:style-name="P14"/>
            <table:table table:name="Table2" table:style-name="Table2">
              <table:table-column table:style-name="Table2.A"/>
              <table:table-row table:style-name="Table2.1">
                <table:table-cell table:style-name="Table2.A1" office:value-type="string">
                  <text:p text:style-name="P76"><text:span text:style-name="T12"/></text:p>
                  <text:p text:style-name="P78"><text:span text:style-name="T12">DNS goes picking them up with feet somewhat inobtrusively</text:span></text:p>
                  <text:p text:style-name="P77"><text:span text:style-name="T12"/></text:p>
                </table:table-cell>
              </table:table-row>
            </table:table>
            <text:p text:style-name="P13"/>
          </table:table-cell>
          <table:table-cell table:style-name="Table1.B2" office:value-type="string">
            <text:p text:style-name="P63">The SERVER guy is happy. The client on the other hand is not, <text:span text:style-name="T38">his object didn’t load, so he </text:span><text:soft-page-break/><text:span text:style-name="T38">sends back acks, saying that “we lost these three packets”</text:span></text:p>
          </table:table-cell>
        </table:table-row>
        <table:table-row>
          <table:table-cell table:style-name="Table1.A2" office:value-type="string">
            <text:p text:style-name="P69">Switch to using pins. If at all possible lose (mabye grab out of the air) a packet now and then and find a way to throw that back while varying the height somewhat.</text:p>
          </table:table-cell>
          <table:table-cell table:style-name="Table1.B2" office:value-type="string">
            <text:p text:style-name="P69">This idea is <text:span text:style-name="T44">fundamental</text:span> to the structure of the internet. We probe for more bandwith by throwing ever more packets, and when one is lost, the sender is signaled to <text:span text:style-name="T44">slow down</text:span>, and to fill in the missing data.</text:p>
          </table:table-cell>
        </table:table-row>
        <table:table-row>
          <table:table-cell table:style-name="Table1.A2" office:value-type="string">
            <text:p text:style-name="P58"/>
          </table:table-cell>
          <table:table-cell table:style-name="Table1.B2" office:value-type="string">
            <text:p text:style-name="P69">Watch for a while</text:p>
          </table:table-cell>
        </table:table-row>
        <table:table-row>
          <table:table-cell table:style-name="Table1.A2" office:value-type="string">
            <text:p text:style-name="P58"/>
          </table:table-cell>
          <table:table-cell table:style-name="Table1.B2" office:value-type="string">
            <text:p text:style-name="P69">If you were to imagine the internet consisting of trillions of jugglers, all obeying these two simple rules – again, lose a packet, slow down, retransmit, slowly increase the speed, lose a packet slow down, retransmit… sending these not through the air but throw a series of tubes, <text:span text:style-name="T47">and funnels</text:span> designed by a madman, you wouldn’t be too far off. </text:p>
          </table:table-cell>
        </table:table-row>
        <table:table-row>
          <table:table-cell table:style-name="Table1.A2" office:value-type="string">
            <text:p text:style-name="P19"/>
          </table:table-cell>
          <table:table-cell table:style-name="Table1.B2" office:value-type="string">
            <text:p text:style-name="P69">I really want to hammer this concept home. <text:s/></text:p>
          </table:table-cell>
        </table:table-row>
        <table:table-row>
          <table:table-cell table:style-name="Table1.A2" office:value-type="string">
            <text:p text:style-name="P28">Setup – three jugglers 3 balls, <text:span text:style-name="T28">4</text:span>, <text:span text:style-name="T28">5</text:span> facing audience…</text:p>
            <text:p text:style-name="P28"/>
            <text:p text:style-name="P28"/>
          </table:table-cell>
          <table:table-cell table:style-name="Table1.B2" office:value-type="string">
            <text:p text:style-name="P71">Pay no attention to the balls themselves, ok?</text:p>
            <text:p text:style-name="P69">Use a ruler. </text:p>
            <text:p text:style-name="P71"><text:s/>Watch the hands. They are moving stuff from h<text:span text:style-name="T42">and to hand</text:span> at roughly the same rate, no matter if it’s 3 balls or 5, or seven. </text:p>
            <text:p text:style-name="P28"/>
            <text:p text:style-name="P28">That is the amount of needed “buffering” for this trick, but in general the same amount of data is being transferred. It’s just going higher every time. <text:span text:style-name="T48">You just have more balls in the air.</text:span></text:p>
            <text:p text:style-name="P28"/>
          </table:table-cell>
        </table:table-row>
        <table:table-row>
          <table:table-cell table:style-name="Table1.A2" office:value-type="string">
            <text:p text:style-name="P14">Then moving apart to throw at each other.</text:p>
          </table:table-cell>
          <table:table-cell table:style-name="Table1.B2" office:value-type="string">
            <text:p text:style-name="P74">You need to have more balls in the air to traverse a istance. </text:p>
            <text:p text:style-name="P34">In a real world scenario – where we are separated by a distance, throwing 3 balls is very inneficient, </text:p>
            <text:p text:style-name="P34"/>
            <text:p text:style-name="P14">And the crux of the problem I’ve beent trying to explain is how hard and yet how important that is, in the face of <text:span text:style-name="T39">web/movie/file transfer traffic trying </text:span>. <text:span text:style-name="T17">Too fee packets in flight is bad for the web/movie/file transfer traffic, and too many packets in flight, is bad for voice and videoconferencing traffic.</text:span></text:p>
          </table:table-cell>
        </table:table-row>
        <table:table-row>
          <table:table-cell table:style-name="Table1.A2" office:value-type="string">
            <text:p text:style-name="P19"/>
          </table:table-cell>
          <table:table-cell table:style-name="Table1.B2" office:value-type="string">
            <text:p text:style-name="P70">And the network is constantly changing <text:span text:style-name="T45">up and down, not just with flows entering, probing and </text:span><text:soft-page-break/><text:span text:style-name="T45">leaving the link, but with wifi and wireless where if you move a fraction of an inch, the available bandwidth can change by a lot. </text:span></text:p>
            <text:p text:style-name="P70"/>
            <text:p text:style-name="P70"><text:span text:style-name="T45">I entered this mad scene in roughly 2008, and applications that I relied upon, like skype, were acting up periodically, and I didn’t know why. It wasn’t until jim gettys identified the root cause – really execessive amounts of buffering – that I understood. </text:span></text:p>
          </table:table-cell>
        </table:table-row>
        <table:table-row>
          <table:table-cell table:style-name="Table1.A2" office:value-type="string">
            <text:p text:style-name="P73"/>
          </table:table-cell>
          <table:table-cell table:style-name="Table1.B2" office:value-type="string">
            <text:p text:style-name="P72">And it turned out that the various means we had developed until that time to figure out the “right amount of buffering” weren’t working.</text:p>
            <text:p text:style-name="P72"/>
            <text:p text:style-name="P69">And the amount of buffering we were observing <text:span text:style-name="T45">was so much in excess of what actually needed, sometimes measured in seconds – which was totally ok for web traffic, but the impact of that, and things like bittorrent and netflix, were harming the network for the interactive applications we’d also designed it for, like voice, and videoconferecing.</text:span></text:p>
          </table:table-cell>
        </table:table-row>
        <table:table-row>
          <table:table-cell table:style-name="Table1.A2" office:value-type="string">
            <text:p text:style-name="P19"/>
          </table:table-cell>
          <table:table-cell table:style-name="Table1.B2" office:value-type="string">
            <text:p text:style-name="P72">It’s been a very long 14 years since. We’ve developed better end to end congestion control algorithms <text:span text:style-name="T46">such as BBR and packet pacing, and we’ve also made great strides in increasing bandwidth, and in improving the routers to be more intelligent as to how to manage the flows of different kinds of packets.</text:span></text:p>
          </table:table-cell>
        </table:table-row>
        <table:table-row>
          <table:table-cell table:style-name="Table1.A2" office:value-type="string">
            <text:p text:style-name="P19"/>
          </table:table-cell>
          <table:table-cell table:style-name="Table1.B2" office:value-type="string">
            <text:p text:style-name="P19"/>
          </table:table-cell>
        </table:table-row>
        <table:table-row>
          <table:table-cell table:style-name="Table1.A2" office:value-type="string">
            <text:p text:style-name="P19"/>
          </table:table-cell>
          <table:table-cell table:style-name="Table1.B2" office:value-type="string">
            <text:p text:style-name="P73">In the time remaining, I’d like to try and describe how two of the algorithms we’ve developed actually work to assist the network – enforced at the router – work to make it possible for </text:p>
            <text:p text:style-name="P73"/>
          </table:table-cell>
        </table:table-row>
        <table:table-row>
          <table:table-cell table:style-name="Table1.A2" office:value-type="string">
            <text:p text:style-name="P19"/>
          </table:table-cell>
          <table:table-cell table:style-name="Table1.B2" office:value-type="string">
            <text:p text:style-name="P19"/>
          </table:table-cell>
        </table:table-row>
        <table:table-row>
          <table:table-cell table:style-name="Table1.A2" office:value-type="string">
            <text:p text:style-name="P29">Blow-off</text:p>
            <text:p text:style-name="P29"/>
            <text:p text:style-name="P29">Enter on unicycle with rings </text:p>
            <text:p text:style-name="P29"/>
          </table:table-cell>
          <table:table-cell table:style-name="Table1.B2" office:value-type="string">
            <text:p text:style-name="P19"/>
          </table:table-cell>
        </table:table-row>
        <table:table-row>
          <table:table-cell table:style-name="Table1.A2" office:value-type="string">
            <text:p text:style-name="P19"/>
          </table:table-cell>
          <table:table-cell table:style-name="Table1.B2" office:value-type="string">
            <text:p text:style-name="P19"/>
          </table:table-cell>
        </table:table-row>
        <table:table-row>
          <table:table-cell table:style-name="Table1.A2" office:value-type="string">
            <text:p text:style-name="P29">Close</text:p>
          </table:table-cell>
          <table:table-cell table:style-name="Table1.B2" office:value-type="string">
            <text:p text:style-name="P29">And a huge thanks to our MIT jugglers – Jaime! Vasu! Joshua! For coming out today!</text:p>
          </table:table-cell>
        </table:table-row>
        <table:table-row>
          <table:table-cell table:style-name="Table1.A2" office:value-type="string">
            <text:p text:style-name="P29"/>
          </table:table-cell>
          <table:table-cell table:style-name="Table1.B2" office:value-type="string">
            <text:p text:style-name="P19"/>
          </table:table-cell>
        </table:table-row>
      </table:table>
      <text:p text:style-name="Standard"><text:soft-page-break/></text:p>
      <text:p text:style-name="Standard"/>
      <text:p text:style-name="P1"/>
      <text:p text:style-name="P2"/>
      <text:p text:style-name="P4">…</text:p>
      <text:p text:style-name="P4"/>
      <text:p text:style-name="P5">Dave: “But there should be three takeaways:</text:p>
      <text:p text:style-name="P5"/>
      <text:p text:style-name="P7">Is an envelope, and inside the envelope</text:p>
      <text:p text:style-name="P7"/>
      <text:p text:style-name="P5">Is a layer in the data. Details about the stream are sent in the clear. </text:p>
      <text:p text:style-name="P3"/>
      <text:p text:style-name="P5">Now I’m going to talk about Congestion Control</text:p>
      <text:p text:style-name="P5"/>
      <text:p text:style-name="P5"><text:span text:style-name="T15">I’m going to take a huge step back in history now, because it’s important. </text:span>Broadcast <text:span text:style-name="T15">media. </text:span></text:p>
      <text:p text:style-name="P5"/>
      <text:p text:style-name="P8">You’ll note from the previous demo, that when I sent data – for most of human history, media was “broadcast media”, you wrote a pamflet, a broadside, put a song on the radio </text:p>
      <text:p text:style-name="P8"/>
      <text:p text:style-name="P8">In the case of electronic broadcast media – you had channels, or stations, and <text:span text:style-name="T15">ultimately measurement means like the Nielsens arrived to determin market share, but the users were left with running up antennas on roofs, changing the channels. </text:span></text:p>
      <text:p text:style-name="P8"/>
      <text:p text:style-name="P8">Once upon a time we thought that the underlying components of the internet would go down that path, where you had that “channel selector”, </text:p>
      <text:p text:style-name="P8"/>
      <text:p text:style-name="P8">But the broadcast paradigm is something that haunts us in every thing we do on it, and to a increasingly horrifying extent, the underlying bi-directionality of the internet is being lost. <text:s/></text:p>
      <text:p text:style-name="P6"/>
      <text:p text:style-name="P17">You got all this? The internet is a string of tubes, connected by funnels, </text:p>
      <text:p text:style-name="P17"/>
      <text:p text:style-name="P3"><text:span text:style-name="T15">Factoid: Most web traffic is governed by </text:span>Round Trip<text:span text:style-name="T15">s</text:span></text:p>
      <text:p text:style-name="P3"/>
      <text:p text:style-name="P17">Drops in half, if you have another flow</text:p>
      <text:p text:style-name="P17"/>
      <text:p text:style-name="P3"><text:span text:style-name="T2">“lupanov stability” – can you say that? Great! </text:span><text:s/></text:p>
      <text:p text:style-name="P3"/>
      <text:p text:style-name="P9">If you look at the speed his hand are moving at, <text:span text:style-name="T3">he’s not actually transferring data much faster </text:span><text:s/>– he just has more balls in the air. </text:p>
      <text:p text:style-name="P9"/>
      <text:p text:style-name="P10">An internet that is optimized for web traffic is not ideal for <text:span text:style-name="T5">d</text:span>one<text:span text:style-name="T5">d</text:span> esign</text:p>
      <text:p text:style-name="P10"/>
      <text:p text:style-name="P10">The way that humans think about mbits/sec, which is kind of ok for “web” traffic which takes 3 seconds to load, but voip, gaming, and videoconferencing traffic, you have to think about good behaviors at kilobits/ms. Reliable, smooth packet delivery on sub-16ms intervals is about the highest bound, and research into VR/AR suggest that something lower than 8ms, closer to 1ms, is needed. <text:s/></text:p>
      <text:p text:style-name="P3"/>
      <text:p text:style-name="P10">For starters 1ms is about 1foot in air, so the real physical distance starts to really matter. </text:p>
      <text:p text:style-name="P10"/>
      <text:p text:style-name="P11"><text:soft-page-break/>How many of you have ever had zoom fati<text:span text:style-name="T5">g</text:span>ue?</text:p>
      <text:p text:style-name="P11"/>
      <text:p text:style-name="P11"><text:span text:style-name="T4">I could also see (a cuttable joke) trying  to explain how wireless had</text:span><text:line-break/><text:span text:style-name="T4">trouble with full duplex because of how the energy splatters, tossing</text:span><text:line-break/><text:span text:style-name="T4">a water balloon eagerly in my hand, aiming at a volunteer... beginning</text:span><text:line-break/><text:span text:style-name="T4">to wind up... and getting stopped by one of those folk  "because the</text:span><text:line-break/><text:span text:style-name="T4">hotel won't allow it" and trying to explain that visually and talking</text:span><text:line-break/><text:span text:style-name="T4">about how fiber should be be called "fibers".</text:span><text:line-break/><text:line-break/><text:span text:style-name="T4">I think we have to incorporate a "ball person" to chase after stuff,</text:span><text:line-break/><text:span text:style-name="T4">but that person would be best in on the plot as well. I do have a</text:span><text:line-break/><text:span text:style-name="T4">couple sweet jokes for that person.</text:span></text:p>
      <text:p text:style-name="P37"/>
      <text:p text:style-name="P37">Milk in the ballo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6T06:40:45.441288916</meta:creation-date>
    <dc:date>2022-03-02T15:13:28.119185248</dc:date>
    <meta:editing-duration>P1DT8H13M39S</meta:editing-duration>
    <meta:editing-cycles>30</meta:editing-cycles>
    <meta:generator>LibreOffice/6.1.5.2$Linux_AARCH64 LibreOffice_project/10$Build-2</meta:generator>
    <meta:document-statistic meta:table-count="2" meta:image-count="0" meta:object-count="0" meta:page-count="10" meta:paragraph-count="169" meta:word-count="2908" meta:character-count="16389" meta:non-whitespace-character-count="13562"/>
  </office:meta>
</office:document-meta>
</file>