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0a1595" officeooo:paragraph-rsid="000a1595"/>
    </style:style>
    <style:style style:name="P2" style:family="paragraph" style:parent-style-name="Preformatted_20_Text">
      <style:paragraph-properties fo:margin-top="0in" fo:margin-bottom="0.1965in" loext:contextual-spacing="false"/>
    </style:style>
    <style:style style:name="P3" style:family="paragraph" style:parent-style-name="Standard">
      <style:text-properties officeooo:rsid="000a1595" officeooo:paragraph-rsid="000a15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wimming Through Sand</text:p>
      <text:p text:style-name="P3">© 2003 Michael D. Taht</text:p>
      <text:p text:style-name="P3"/>
      <text:p text:style-name="P3">Slap you your feet down, on the floor</text:p>
      <text:p text:style-name="P3">The coffee machine’s right by the door</text:p>
      <text:p text:style-name="P3">There’s some email! Oh… it’s spam</text:p>
      <text:p text:style-name="P3">Lately you’ve been swimming through sand</text:p>
      <text:p text:style-name="P3"/>
      <text:p text:style-name="P3">Pull out the mirror, line up the coke</text:p>
      <text:p text:style-name="P3">Everything you’ve been doing seems like a bad joke</text:p>
      <text:p text:style-name="P3">Sit by the bed, and take another pill</text:p>
      <text:p text:style-name="P3">All you need is a triumph of the will</text:p>
      <text:p text:style-name="P3"/>
      <text:p text:style-name="P3">(bridge)</text:p>
      <text:p text:style-name="P3">You, remember, last december</text:p>
      <text:p text:style-name="P3">before the winter had come</text:p>
      <text:p text:style-name="P3">it all exploded, you overloaded</text:p>
      <text:p text:style-name="P3">and spring hasn’t yet begun</text:p>
      <text:p text:style-name="P3"/>
      <text:p text:style-name="P3">……………………………………. oh, man.</text:p>
      <text:p text:style-name="P3">Feels like you’ve been swimming through sand</text:p>
      <text:p text:style-name="P3"/>
      <text:p text:style-name="P3">(verse)</text:p>
      <text:p text:style-name="P3"/>
      <text:p text:style-name="P1">The checkbook's empty, the credit cards... maxed</text:p>
      <text:p text:style-name="Preformatted_20_Text">There's nothing left to pay the tax</text:p>
      <text:p text:style-name="Preformatted_20_Text">This wasn't in your plan</text:p>
      <text:p text:style-name="Preformatted_20_Text">Funny how it all turned to sand</text:p>
      <text:p text:style-name="Preformatted_20_Text"/>
      <text:p text:style-name="Preformatted_20_Text">Afraid to close your eyes, afraid to sleep</text:p>
      <text:p text:style-name="Preformatted_20_Text">Squint in the mirror, see your crows feet</text:p>
      <text:p text:style-name="Preformatted_20_Text">All the things you did just to get ahead</text:p>
      <text:p text:style-name="P2">to join the drugged out, and the dead</text:p>
      <text:p text:style-name="P3">You won’t be getting up today</text:p>
      <text:p text:style-name="P3">There’s nothing left but debt and bills to pay</text:p>
      <text:p text:style-name="P3">How did it all get out of hand?</text:p>
      <text:p text:style-name="P3">Lately you’ve been swimming through sand</text:p>
      <text:p text:style-name="P3">Feels like you’re swimming through sand.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9T18:02:53.776095044</meta:creation-date>
    <dc:date>2021-01-09T18:08:11.148346151</dc:date>
    <meta:editing-duration>PT5M19S</meta:editing-duration>
    <meta:editing-cycles>1</meta:editing-cycles>
    <meta:document-statistic meta:table-count="0" meta:image-count="0" meta:object-count="0" meta:page-count="1" meta:paragraph-count="31" meta:word-count="194" meta:character-count="1031" meta:non-whitespace-character-count="868"/>
    <meta:generator>LibreOffice/6.4.6.2$Linux_X86_64 LibreOffice_project/40$Build-2</meta:generator>
  </office:meta>
</office:document-meta>
</file>