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1" svg:font-family="DejaVuSans"/>
    <style:font-face style:name="DejaVu Sans1" svg:font-family="'DejaVu Sans'" style:font-pitch="variable"/>
    <style:font-face style:name="DejaVuSans" svg:font-family="DejaVuSans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1.128cm" fo:padding-top="0cm" fo:padding-bottom="0cm" fo:padding-left="0cm" fo:padding-right="0cm"/>
    </style:style>
    <style:style style:name="gr2" style:family="graphic" style:parent-style-name="standard">
      <style:graphic-properties draw:stroke="dash" draw:stroke-dash="stroke-dash5" svg:stroke-width="0.056cm" svg:stroke-color="#000000" draw:stroke-linejoin="miter" svg:stroke-linecap="butt" draw:fill="none" fo:padding-top="0.028cm" fo:padding-bottom="0.028cm" fo:padding-left="0.028cm" fo:padding-right="0.028cm"/>
    </style:style>
    <style:style style:name="gr3" style:family="graphic" style:parent-style-name="standard">
      <style:graphic-properties draw:stroke="dash" draw:stroke-dash="stroke-dash73" svg:stroke-width="0.056cm" svg:stroke-color="#000000" svg:stroke-opacity="39%" draw:stroke-linejoin="miter" svg:stroke-linecap="butt" draw:fill="none" fo:padding-top="0.028cm" fo:padding-bottom="0.028cm" fo:padding-left="0.028cm" fo:padding-right="0.028cm"/>
    </style:style>
    <style:style style:name="gr4" style:family="graphic" style:parent-style-name="standard">
      <style:graphic-properties draw:stroke="solid" svg:stroke-width="0.056cm" svg:stroke-color="#000000" draw:stroke-linejoin="miter" svg:stroke-linecap="butt" draw:fill="none" fo:padding-top="0.028cm" fo:padding-bottom="0.028cm" fo:padding-left="0.028cm" fo:padding-right="0.028cm"/>
    </style:style>
    <style:style style:name="gr5" style:family="graphic" style:parent-style-name="standard">
      <style:graphic-properties draw:stroke="solid" svg:stroke-width="0.056cm" svg:stroke-color="#000000" draw:stroke-linejoin="miter" svg:stroke-linecap="butt" draw:fill="solid" draw:fill-color="#000000" fo:padding-top="0.028cm" fo:padding-bottom="0.028cm" fo:padding-left="0.028cm" fo:padding-right="0.028cm"/>
    </style:style>
    <style:style style:name="gr6" style:family="graphic" style:parent-style-name="standard">
      <style:graphic-properties draw:stroke="dash" draw:stroke-dash="stroke-dash39" svg:stroke-width="0.056cm" svg:stroke-color="#000000" draw:stroke-linejoin="miter" svg:stroke-linecap="butt" draw:fill="none" fo:padding-top="0.028cm" fo:padding-bottom="0.028cm" fo:padding-left="0.028cm" fo:padding-right="0.028cm"/>
    </style:style>
    <style:style style:name="gr7" style:family="graphic" style:parent-style-name="standard">
      <style:graphic-properties draw:stroke="solid" svg:stroke-width="0.014cm" svg:stroke-color="#000000" draw:stroke-linejoin="miter" svg:stroke-linecap="square" draw:fill="solid" draw:fill-color="#83aaff" fo:padding-top="0.007cm" fo:padding-bottom="0.007cm" fo:padding-left="0.007cm" fo:padding-right="0.007cm"/>
    </style:style>
    <style:style style:name="gr8" style:family="graphic" style:parent-style-name="standard">
      <style:graphic-properties draw:stroke="solid" svg:stroke-width="0.056cm" svg:stroke-color="#000000" draw:stroke-linejoin="miter" svg:stroke-linecap="square" draw:fill="none" fo:padding-top="0.028cm" fo:padding-bottom="0.028cm" fo:padding-left="0.028cm" fo:padding-right="0.02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065cm" fo:min-width="1.065cm" fo:padding-top="0cm" fo:padding-bottom="0cm" fo:padding-left="0cm" fo:padding-right="0cm"/>
    </style:style>
    <style:style style:name="gr10" style:family="graphic" style:parent-style-name="standard">
      <style:graphic-properties draw:stroke="dash" draw:stroke-dash="stroke-dash28" svg:stroke-width="0.282cm" svg:stroke-color="#000000" draw:stroke-linejoin="miter" svg:stroke-linecap="butt" draw:fill="none" fo:padding-top="0.141cm" fo:padding-bottom="0.141cm" fo:padding-left="0.141cm" fo:padding-right="0.141cm"/>
    </style:style>
    <style:style style:name="gr11" style:family="graphic" style:parent-style-name="standard">
      <style:graphic-properties draw:stroke="none" draw:fill="solid" draw:fill-color="#000000" draw:opacity="8%"/>
    </style:style>
    <style:style style:name="gr12" style:family="graphic" style:parent-style-name="standard">
      <style:graphic-properties draw:stroke="solid" svg:stroke-width="0.084cm" svg:stroke-color="#000000" draw:stroke-linejoin="miter" svg:stroke-linecap="square" draw:fill="none" fo:padding-top="0.042cm" fo:padding-bottom="0.042cm" fo:padding-left="0.042cm" fo:padding-right="0.042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066cm" fo:min-width="1.06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007cm" fo:min-width="1.00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946cm" fo:min-width="0.94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214cm" fo:min-width="1.214cm" fo:padding-top="0cm" fo:padding-bottom="0cm" fo:padding-left="0cm" fo:padding-right="0cm"/>
    </style:style>
    <style:style style:name="gr17" style:family="graphic" style:parent-style-name="standard">
      <style:graphic-properties draw:stroke="dash" draw:stroke-dash="stroke-dash54" svg:stroke-width="0.056cm" svg:stroke-color="#000000" svg:stroke-opacity="39%" draw:stroke-linejoin="miter" svg:stroke-linecap="butt" draw:fill="none" fo:padding-top="0.028cm" fo:padding-bottom="0.028cm" fo:padding-left="0.028cm" fo:padding-right="0.028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87cm" fo:min-width="0.8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213cm" fo:min-width="1.21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745cm" fo:min-width="0.745cm" fo:padding-top="0cm" fo:padding-bottom="0cm" fo:padding-left="0cm" fo:padding-right="0cm"/>
    </style:style>
    <style:style style:name="gr21" style:family="graphic" style:parent-style-name="standard">
      <style:graphic-properties draw:stroke="none" draw:fill="solid" draw:fill-color="#83aaff"/>
    </style:style>
    <style:style style:name="gr22" style:family="graphic" style:parent-style-name="standard">
      <style:graphic-properties draw:stroke="solid" svg:stroke-width="0.014cm" svg:stroke-color="#000000" draw:stroke-linejoin="miter" svg:stroke-linecap="square" draw:fill="none" fo:padding-top="0.007cm" fo:padding-bottom="0.007cm" fo:padding-left="0.007cm" fo:padding-right="0.007cm"/>
    </style:style>
    <style:style style:name="gr23" style:family="graphic" style:parent-style-name="standard">
      <style:graphic-properties draw:stroke="dash" draw:stroke-dash="stroke-dash25" svg:stroke-width="0.084cm" svg:stroke-color="#000000" draw:stroke-linejoin="miter" svg:stroke-linecap="butt" draw:fill="none" fo:padding-top="0.042cm" fo:padding-bottom="0.042cm" fo:padding-left="0.042cm" fo:padding-right="0.042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059cm" fo:min-width="1.05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169cm" fo:min-width="1.16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114cm" fo:min-width="1.11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32pt" style:font-size-asian="32pt" style:font-size-complex="32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83aaff"/>
    </style:style>
    <style:style style:name="P6" style:family="paragraph">
      <loext:graphic-properties draw:fill="none"/>
      <style:text-properties fo:font-size="30.2000007629395pt" style:font-size-asian="30.2000007629395pt" style:font-size-complex="30.2000007629395pt"/>
    </style:style>
    <style:style style:name="P7" style:family="paragraph">
      <loext:graphic-properties draw:fill="solid" draw:fill-color="#000000" draw:opacity="8%"/>
    </style:style>
    <style:style style:name="P8" style:family="paragraph">
      <loext:graphic-properties draw:fill="none"/>
      <style:text-properties fo:font-size="30.2999992370605pt" style:font-size-asian="30.2999992370605pt" style:font-size-complex="30.2999992370605pt"/>
    </style:style>
    <style:style style:name="P9" style:family="paragraph">
      <loext:graphic-properties draw:fill="none"/>
      <style:text-properties fo:font-size="28.6000003814697pt" style:font-size-asian="28.6000003814697pt" style:font-size-complex="28.6000003814697pt"/>
    </style:style>
    <style:style style:name="P10" style:family="paragraph">
      <loext:graphic-properties draw:fill="none"/>
      <style:text-properties fo:font-size="26.8999996185303pt" style:font-size-asian="26.8999996185303pt" style:font-size-complex="26.8999996185303pt"/>
    </style:style>
    <style:style style:name="P11" style:family="paragraph">
      <loext:graphic-properties draw:fill="none"/>
      <style:text-properties fo:font-size="34.5pt" style:font-size-asian="34.5pt" style:font-size-complex="34.5pt"/>
    </style:style>
    <style:style style:name="P12" style:family="paragraph">
      <loext:graphic-properties draw:fill="none"/>
      <style:text-properties fo:font-size="24.7000007629395pt" style:font-size-asian="24.7000007629395pt" style:font-size-complex="24.7000007629395pt"/>
    </style:style>
    <style:style style:name="P13" style:family="paragraph">
      <loext:graphic-properties draw:fill="none"/>
      <style:text-properties fo:font-size="34.4000015258789pt" style:font-size-asian="34.4000015258789pt" style:font-size-complex="34.4000015258789pt"/>
    </style:style>
    <style:style style:name="P14" style:family="paragraph">
      <loext:graphic-properties draw:fill="none"/>
      <style:text-properties fo:font-size="21.2000007629395pt" style:font-size-asian="21.2000007629395pt" style:font-size-complex="21.2000007629395pt"/>
    </style:style>
    <style:style style:name="P15" style:family="paragraph">
      <loext:graphic-properties draw:fill="none"/>
      <style:text-properties fo:font-size="30.1000003814697pt" style:font-size-asian="30.1000003814697pt" style:font-size-complex="30.1000003814697pt"/>
    </style:style>
    <style:style style:name="P16" style:family="paragraph">
      <loext:graphic-properties draw:fill="none"/>
      <style:text-properties fo:font-size="33.2000007629395pt" style:font-size-asian="33.2000007629395pt" style:font-size-complex="33.2000007629395pt"/>
    </style:style>
    <style:style style:name="P17" style:family="paragraph">
      <loext:graphic-properties draw:fill="none"/>
      <style:text-properties fo:font-size="31.6000003814697pt" style:font-size-asian="31.6000003814697pt" style:font-size-complex="31.6000003814697pt"/>
    </style:style>
    <style:style style:name="T1" style:family="text">
      <style:text-properties fo:color="#000000" style:font-name="DejaVuSans1" fo:font-size="32pt" style:font-size-asian="32pt" style:font-name-complex="DejaVuSans1" style:font-size-complex="32pt"/>
    </style:style>
    <style:style style:name="T2" style:family="text">
      <style:text-properties fo:color="#000000" style:font-name="DejaVuSans1" fo:font-size="30.2000007629395pt" style:font-size-asian="30.2000007629395pt" style:font-name-complex="DejaVuSans1" style:font-size-complex="30.2000007629395pt"/>
    </style:style>
    <style:style style:name="T3" style:family="text">
      <style:text-properties fo:color="#000000" style:font-name="DejaVuSans1" fo:font-size="30.2999992370605pt" style:font-size-asian="30.2999992370605pt" style:font-name-complex="DejaVuSans1" style:font-size-complex="30.2999992370605pt"/>
    </style:style>
    <style:style style:name="T4" style:family="text">
      <style:text-properties fo:color="#000000" style:font-name="DejaVuSans1" fo:font-size="28.6000003814697pt" style:font-size-asian="28.6000003814697pt" style:font-name-complex="DejaVuSans1" style:font-size-complex="28.6000003814697pt"/>
    </style:style>
    <style:style style:name="T5" style:family="text">
      <style:text-properties fo:color="#000000" style:font-name="DejaVuSans1" fo:font-size="26.8999996185303pt" style:font-size-asian="26.8999996185303pt" style:font-name-complex="DejaVuSans1" style:font-size-complex="26.8999996185303pt"/>
    </style:style>
    <style:style style:name="T6" style:family="text">
      <style:text-properties fo:color="#000000" style:font-name="DejaVuSans1" fo:font-size="34.5pt" style:font-size-asian="34.5pt" style:font-name-complex="DejaVuSans1" style:font-size-complex="34.5pt"/>
    </style:style>
    <style:style style:name="T7" style:family="text">
      <style:text-properties fo:color="#000000" style:font-name="DejaVuSans1" fo:font-size="24.7000007629395pt" style:font-size-asian="24.7000007629395pt" style:font-name-complex="DejaVuSans1" style:font-size-complex="24.7000007629395pt"/>
    </style:style>
    <style:style style:name="T8" style:family="text">
      <style:text-properties fo:color="#000000" style:font-name="DejaVuSans1" fo:font-size="34.4000015258789pt" style:font-size-asian="34.4000015258789pt" style:font-name-complex="DejaVuSans1" style:font-size-complex="34.4000015258789pt"/>
    </style:style>
    <style:style style:name="T9" style:family="text">
      <style:text-properties fo:color="#000000" style:font-name="DejaVuSans1" fo:font-size="21.2000007629395pt" style:font-size-asian="21.2000007629395pt" style:font-name-complex="DejaVuSans1" style:font-size-complex="21.2000007629395pt"/>
    </style:style>
    <style:style style:name="T10" style:family="text">
      <style:text-properties fo:color="#000000" style:font-name="DejaVuSans1" fo:font-size="30.1000003814697pt" style:font-size-asian="30.1000003814697pt" style:font-name-complex="DejaVuSans1" style:font-size-complex="30.1000003814697pt"/>
    </style:style>
    <style:style style:name="T11" style:family="text">
      <style:text-properties fo:color="#000000" style:font-name="DejaVuSans1" fo:font-size="33.2000007629395pt" style:font-size-asian="33.2000007629395pt" style:font-name-complex="DejaVuSans1" style:font-size-complex="33.2000007629395pt"/>
    </style:style>
    <style:style style:name="T12" style:family="text">
      <style:text-properties fo:color="#000000" style:font-name="DejaVuSans1" fo:font-size="31.6000003814697pt" style:font-size-asian="31.6000003814697pt" style:font-name-complex="DejaVuSans1" style:font-size-complex="31.6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948cm" svg:height="1.318cm" svg:x="0.469cm" svg:y="4.315cm">
          <draw:text-box>
            <text:p text:style-name="P1"><text:span text:style-name="T1">Q</text:span><text:span text:style-name="T1">d</text:span><text:span text:style-name="T1">i</text:span><text:span text:style-name="T1">s</text:span><text:span text:style-name="T1">c</text:span><text:span text:style-name="T1"> </text:span><text:span text:style-name="T1">l</text:span><text:span text:style-name="T1">a</text:span><text:span text:style-name="T1">y</text:span><text:span text:style-name="T1">e</text:span><text:span text:style-name="T1">r</text:span><text:span text:style-name="T1"> </text:span><text:span text:style-name="T1">(</text:span><text:span text:style-name="T1">b</text:span><text:span text:style-name="T1">y</text:span><text:span text:style-name="T1">p</text:span><text:span text:style-name="T1">a</text:span><text:span text:style-name="T1">s</text:span><text:span text:style-name="T1">s</text:span><text:span text:style-name="T1">e</text:span><text:span text:style-name="T1">d</text:span><text:span text:style-name="T1">)</text:span></text:p>
          </draw:text-box>
        </draw:frame>
        <draw:line draw:style-name="gr2" draw:text-style-name="P3" draw:layer="layout" svg:x1="0cm" svg:y1="31.199cm" svg:x2="59.263cm" svg:y2="31.199cm">
          <text:p/>
        </draw:line>
        <draw:frame draw:style-name="gr1" draw:text-style-name="P2" draw:layer="layout" svg:width="5.713cm" svg:height="1.318cm" draw:transform="rotate (1.5707963267949) translate (0.342cm 21.57cm)">
          <draw:text-box>
            <text:p text:style-name="P1"><text:span text:style-name="T1">M</text:span><text:span text:style-name="T1">A</text:span><text:span text:style-name="T1">C</text:span><text:span text:style-name="T1"> </text:span><text:span text:style-name="T1">l</text:span><text:span text:style-name="T1">a</text:span><text:span text:style-name="T1">y</text:span><text:span text:style-name="T1">e</text:span><text:span text:style-name="T1">r</text:span></text:p>
          </draw:text-box>
        </draw:frame>
        <draw:polygon draw:style-name="gr3" draw:text-style-name="P3" draw:layer="layout" svg:width="56.231cm" svg:height="16.105cm" svg:x="2.567cm" svg:y="51.712cm" svg:viewBox="0 0 56232 16106" draw:points="0,0 56232,0 56232,16106 0,16106">
          <text:p/>
        </draw:polygon>
        <draw:frame draw:style-name="gr1" draw:text-style-name="P2" draw:layer="layout" svg:width="6.915cm" svg:height="1.318cm" draw:transform="rotate (1.5707963267949) translate (0.451cm 50.569cm)">
          <draw:text-box>
            <text:p text:style-name="P1"><text:span text:style-name="T1">a</text:span><text:span text:style-name="T1">t</text:span><text:span text:style-name="T1">h</text:span><text:span text:style-name="T1">9</text:span><text:span text:style-name="T1">k</text:span><text:span text:style-name="T1"> </text:span><text:span text:style-name="T1">d</text:span><text:span text:style-name="T1">r</text:span><text:span text:style-name="T1">i</text:span><text:span text:style-name="T1">v</text:span><text:span text:style-name="T1">e</text:span><text:span text:style-name="T1">r</text:span></text:p>
          </draw:text-box>
        </draw:frame>
        <draw:frame draw:style-name="gr1" draw:text-style-name="P2" draw:layer="layout" svg:width="5.865cm" svg:height="1.318cm" svg:x="3.271cm" svg:y="52.336cm">
          <draw:text-box>
            <text:p text:style-name="P1"><text:span text:style-name="T1">HW queue</text:span></text:p>
          </draw:text-box>
        </draw:frame>
        <draw:line draw:style-name="gr4" draw:text-style-name="P3" draw:layer="layout" svg:x1="28.932cm" svg:y1="55.624cm" svg:x2="28.932cm" svg:y2="57.569cm">
          <text:p/>
        </draw:line>
        <draw:polygon draw:style-name="gr5" draw:text-style-name="P4" draw:layer="layout" svg:width="0.452cm" svg:height="0.79cm" svg:x="28.706cm" svg:y="56.779cm" svg:viewBox="0 0 453 791" draw:points="226,226 0,0 226,791 453,0">
          <text:p/>
        </draw:polygon>
        <draw:line draw:style-name="gr6" draw:text-style-name="P3" draw:layer="layout" svg:x1="32.492cm" svg:y1="57.729cm" svg:x2="32.492cm" svg:y2="61.953cm">
          <text:p/>
        </draw:line>
        <draw:line draw:style-name="gr4" draw:text-style-name="P3" draw:layer="layout" svg:x1="32.237cm" svg:y1="57.729cm" svg:x2="32.747cm" svg:y2="57.729cm">
          <text:p/>
        </draw:line>
        <draw:line draw:style-name="gr4" draw:text-style-name="P3" draw:layer="layout" svg:x1="32.237cm" svg:y1="61.953cm" svg:x2="32.747cm" svg:y2="61.953cm">
          <text:p/>
        </draw:line>
        <draw:frame draw:style-name="gr1" draw:text-style-name="P2" draw:layer="layout" svg:width="2.271cm" svg:height="1.318cm" svg:x="3.271cm" svg:y="53.747cm">
          <draw:text-box>
            <text:p text:style-name="P1"><text:span text:style-name="T1">(x4)</text:span></text:p>
          </draw:text-box>
        </draw:frame>
        <draw:polygon draw:style-name="gr7" draw:text-style-name="P5" draw:layer="layout" svg:width="3.655cm" svg:height="0.464cm" svg:x="27.105cm" svg:y="60.185cm" svg:viewBox="0 0 3656 465" draw:points="0,0 0,465 3656,465 3656,0">
          <text:p/>
        </draw:polygon>
        <draw:polygon draw:style-name="gr7" draw:text-style-name="P5" draw:layer="layout" svg:width="3.655cm" svg:height="0.463cm" svg:x="27.105cm" svg:y="60.623cm" svg:viewBox="0 0 3656 464" draw:points="0,0 0,464 3656,464 3656,0">
          <text:p/>
        </draw:polygon>
        <draw:polygon draw:style-name="gr7" draw:text-style-name="P5" draw:layer="layout" svg:width="3.655cm" svg:height="0.464cm" svg:x="27.105cm" svg:y="61.06cm" svg:viewBox="0 0 3656 465" draw:points="0,0 0,465 3656,465 3656,0">
          <text:p/>
        </draw:polygon>
        <draw:polygon draw:style-name="gr7" draw:text-style-name="P5" draw:layer="layout" svg:width="3.655cm" svg:height="0.464cm" svg:x="27.105cm" svg:y="61.497cm" svg:viewBox="0 0 3656 465" draw:points="0,0 0,465 3656,465 3656,0">
          <text:p/>
        </draw:polygon>
        <draw:polyline draw:style-name="gr8" draw:text-style-name="P3" draw:layer="layout" svg:width="3.644cm" svg:height="4.227cm" svg:x="27.11cm" svg:y="57.729cm" svg:viewBox="0 0 3645 4228" draw:points="3645,0 3645,4228 0,4228 0,0">
          <text:p/>
        </draw:polyline>
        <draw:path draw:style-name="gr8" draw:text-style-name="P3" draw:layer="layout" svg:width="2.964cm" svg:height="2.963cm" svg:x="27.45cm" svg:y="63.546cm" svg:viewBox="0 0 2965 2964" svg:d="M1483 2964c-819 0-1483-664-1483-1482s664-1482 1483-1482 1482 664 1482 1482-663 1482-1482 1482z">
          <text:p/>
        </draw:path>
        <draw:line draw:style-name="gr4" draw:text-style-name="P3" draw:layer="layout" svg:x1="28.932cm" svg:y1="61.953cm" svg:x2="28.932cm" svg:y2="63.546cm">
          <text:p/>
        </draw:line>
        <draw:line draw:style-name="gr4" draw:text-style-name="P3" draw:layer="layout" svg:x1="28.932cm" svg:y1="66.507cm" svg:x2="28.932cm" svg:y2="71.576cm">
          <text:p/>
        </draw:line>
        <draw:polygon draw:style-name="gr5" draw:text-style-name="P4" draw:layer="layout" svg:width="0.452cm" svg:height="0.79cm" svg:x="28.706cm" svg:y="70.786cm" svg:viewBox="0 0 453 791" draw:points="226,226 0,0 226,791 453,0">
          <text:p/>
        </draw:polygon>
        <draw:frame draw:style-name="gr9" draw:text-style-name="P6" draw:layer="layout" svg:width="3.465cm" svg:height="1.242cm" draw:transform="rotate (1.5707963267949) translate (32.716cm 61.612cm)">
          <draw:text-box>
            <text:p text:style-name="P1"><text:span text:style-name="T2">2 aggr</text:span></text:p>
          </draw:text-box>
        </draw:frame>
        <draw:line draw:style-name="gr10" draw:text-style-name="P3" draw:layer="layout" svg:x1="26.755cm" svg:y1="42.48cm" svg:x2="31.109cm" svg:y2="42.48cm">
          <text:p/>
        </draw:line>
        <draw:path draw:style-name="gr11" draw:text-style-name="P7" draw:layer="layout" svg:width="2.964cm" svg:height="2.963cm" svg:x="27.45cm" svg:y="52.656cm" svg:viewBox="0 0 2965 2964" svg:d="M1483 2964c-819 0-1483-663-1483-1483 0-818 664-1481 1483-1481s1482 663 1482 1481c0 820-663 1483-1482 1483z">
          <text:p/>
        </draw:path>
        <draw:path draw:style-name="gr12" draw:text-style-name="P3" draw:layer="layout" svg:width="2.964cm" svg:height="2.963cm" svg:x="27.45cm" svg:y="52.656cm" svg:viewBox="0 0 2965 2964" svg:d="M1483 2964c-819 0-1483-663-1483-1483 0-818 664-1481 1483-1481s1482 663 1482 1481c0 820-663 1483-1482 1483z">
          <text:p/>
        </draw:path>
        <draw:frame draw:style-name="gr13" draw:text-style-name="P8" draw:layer="layout" svg:width="2.381cm" svg:height="1.242cm" svg:x="27.718cm" svg:y="64.426cm">
          <draw:text-box>
            <text:p text:style-name="P1"><text:span text:style-name="T3">FIFO</text:span></text:p>
          </draw:text-box>
        </draw:frame>
        <draw:line draw:style-name="gr2" draw:text-style-name="P3" draw:layer="layout" svg:x1="0cm" svg:y1="7.171cm" svg:x2="59.263cm" svg:y2="7.171cm">
          <text:p/>
        </draw:line>
        <draw:line draw:style-name="gr2" draw:text-style-name="P3" draw:layer="layout" svg:x1="0cm" svg:y1="3.034cm" svg:x2="59.263cm" svg:y2="3.034cm">
          <text:p/>
        </draw:line>
        <draw:line draw:style-name="gr2" draw:text-style-name="P3" draw:layer="layout" svg:x1="0cm" svg:y1="68.894cm" svg:x2="59.263cm" svg:y2="68.894cm">
          <text:p/>
        </draw:line>
        <draw:polygon draw:style-name="gr4" draw:text-style-name="P3" draw:layer="layout" svg:width="7.32cm" svg:height="2.805cm" svg:x="25.058cm" svg:y="7.912cm" svg:viewBox="0 0 7321 2806" draw:points="0,0 7321,0 7321,2806 0,2806">
          <text:p/>
        </draw:polygon>
        <draw:frame draw:style-name="gr14" draw:text-style-name="P9" draw:layer="layout" svg:width="1.399cm" svg:height="1.174cm" svg:x="28.197cm" svg:y="53.57cm">
          <draw:text-box>
            <text:p text:style-name="P1"><text:span text:style-name="T4">RR</text:span></text:p>
          </draw:text-box>
        </draw:frame>
        <draw:line draw:style-name="gr4" draw:text-style-name="P3" draw:layer="layout" svg:x1="28.718cm" svg:y1="0cm" svg:x2="28.718cm" svg:y2="7.918cm">
          <text:p/>
        </draw:line>
        <draw:polyline draw:style-name="gr4" draw:text-style-name="P3" draw:layer="layout" svg:width="31.582cm" svg:height="2.91cm" svg:x="15.55cm" svg:y="33.984cm" svg:viewBox="0 0 31583 2911" draw:points="0,2782 0,0 31583,0 31583,2911">
          <text:p/>
        </draw:polyline>
        <draw:polygon draw:style-name="gr5" draw:text-style-name="P4" draw:layer="layout" svg:width="0.452cm" svg:height="0.791cm" svg:x="15.324cm" svg:y="35.974cm" svg:viewBox="0 0 453 792" draw:points="226,226 0,0 226,792 453,0">
          <text:p/>
        </draw:polygon>
        <draw:polygon draw:style-name="gr5" draw:text-style-name="P4" draw:layer="layout" svg:width="0.452cm" svg:height="0.79cm" svg:x="46.906cm" svg:y="36.104cm" svg:viewBox="0 0 453 791" draw:points="227,226 0,0 227,791 453,0">
          <text:p/>
        </draw:polygon>
        <draw:line draw:style-name="gr4" draw:text-style-name="P3" draw:layer="layout" svg:x1="47.084cm" svg:y1="33.984cm" svg:x2="58.401cm" svg:y2="33.984cm">
          <text:p/>
        </draw:line>
        <draw:frame draw:style-name="gr1" draw:text-style-name="P2" draw:layer="layout" svg:width="5.954cm" svg:height="1.318cm" svg:x="25.774cm" svg:y="8.579cm">
          <draw:text-box>
            <text:p text:style-name="P1"><text:span text:style-name="T1">Assign TID</text:span></text:p>
          </draw:text-box>
        </draw:frame>
        <draw:frame draw:style-name="gr15" draw:text-style-name="P10" draw:layer="layout" svg:width="3.304cm" svg:height="1.106cm" svg:x="55.084cm" svg:y="32.732cm">
          <draw:text-box>
            <text:p text:style-name="P1"><text:span text:style-name="T5">R</text:span><text:span text:style-name="T5">e</text:span><text:span text:style-name="T5">t</text:span><text:span text:style-name="T5">r</text:span><text:span text:style-name="T5">i</text:span><text:span text:style-name="T5">e</text:span><text:span text:style-name="T5">s</text:span></text:p>
          </draw:text-box>
        </draw:frame>
        <draw:polygon draw:style-name="gr7" draw:text-style-name="P5" draw:layer="layout" svg:width="3.655cm" svg:height="0.464cm" svg:x="13.787cm" svg:y="39.336cm" svg:viewBox="0 0 3656 465" draw:points="0,0 0,465 3656,465 3656,0">
          <text:p/>
        </draw:polygon>
        <draw:polygon draw:style-name="gr7" draw:text-style-name="P5" draw:layer="layout" svg:width="3.655cm" svg:height="0.464cm" svg:x="13.787cm" svg:y="39.773cm" svg:viewBox="0 0 3656 465" draw:points="0,0 0,465 3656,465 3656,0">
          <text:p/>
        </draw:polygon>
        <draw:polygon draw:style-name="gr7" draw:text-style-name="P5" draw:layer="layout" svg:width="3.655cm" svg:height="0.464cm" svg:x="13.787cm" svg:y="40.211cm" svg:viewBox="0 0 3656 465" draw:points="0,0 0,465 3656,465 3656,0">
          <text:p/>
        </draw:polygon>
        <draw:polygon draw:style-name="gr7" draw:text-style-name="P5" draw:layer="layout" svg:width="3.655cm" svg:height="0.464cm" svg:x="13.787cm" svg:y="40.648cm" svg:viewBox="0 0 3656 465" draw:points="0,0 0,465 3656,465 3656,0">
          <text:p/>
        </draw:polygon>
        <draw:polyline draw:style-name="gr8" draw:text-style-name="P3" draw:layer="layout" svg:width="3.643cm" svg:height="4.226cm" svg:x="13.793cm" svg:y="36.88cm" svg:viewBox="0 0 3644 4227" draw:points="3644,0 3644,4227 0,4227 0,0">
          <text:p/>
        </draw:polyline>
        <draw:path draw:style-name="gr8" draw:text-style-name="P3" draw:layer="layout" svg:width="2.964cm" svg:height="2.963cm" svg:x="10.545cm" svg:y="45.428cm" svg:viewBox="0 0 2965 2964" svg:d="M1482 2964c-818 0-1482-663-1482-1481 0-819 664-1483 1482-1483s1483 664 1483 1483c0 818-665 1481-1483 1481z">
          <text:p/>
        </draw:path>
        <draw:frame draw:style-name="gr16" draw:text-style-name="P11" draw:layer="layout" svg:width="7.385cm" svg:height="1.415cm" svg:x="25.269cm" svg:y="72.256cm">
          <draw:text-box>
            <text:p text:style-name="P1"><text:span text:style-name="T6">To </text:span><text:span text:style-name="T6">hard</text:span><text:span text:style-name="T6">ware</text:span></text:p>
          </draw:text-box>
        </draw:frame>
        <draw:polygon draw:style-name="gr17" draw:text-style-name="P3" draw:layer="layout" svg:width="20.991cm" svg:height="35.579cm" svg:x="2.37cm" svg:y="13.626cm" svg:viewBox="0 0 20992 35580" draw:points="0,0 20992,0 20992,35580 0,35580">
          <text:p/>
        </draw:polygon>
        <draw:frame draw:style-name="gr18" draw:text-style-name="P12" draw:layer="layout" svg:width="3.088cm" svg:height="1.017cm" svg:x="16.457cm" svg:y="41.418cm">
          <draw:text-box>
            <text:p text:style-name="P1"><text:span text:style-name="T7">retry_</text:span><text:span text:style-name="T7">q</text:span></text:p>
          </draw:text-box>
        </draw:frame>
        <draw:polyline draw:style-name="gr4" draw:text-style-name="P3" draw:layer="layout" svg:width="3.577cm" svg:height="3.297cm" svg:x="12.023cm" svg:y="41.104cm" svg:viewBox="0 0 3578 3298" draw:points="3578,0 3578,3298 0,3298">
          <text:p/>
        </draw:polyline>
        <draw:frame draw:style-name="gr1" draw:text-style-name="P2" draw:layer="layout" svg:width="1.899cm" svg:height="1.318cm" svg:x="2.645cm" svg:y="13.907cm">
          <draw:text-box>
            <text:p text:style-name="P1"><text:span text:style-name="T1">TID</text:span></text:p>
          </draw:text-box>
        </draw:frame>
        <draw:frame draw:style-name="gr19" draw:text-style-name="P13" draw:layer="layout" svg:width="2.292cm" svg:height="1.415cm" svg:x="10.856cm" svg:y="46.236cm">
          <draw:text-box>
            <text:p text:style-name="P1"><text:span text:style-name="T8">Prio</text:span></text:p>
          </draw:text-box>
        </draw:frame>
        <draw:frame draw:style-name="gr20" draw:text-style-name="P14" draw:layer="layout" svg:width="1.306cm" svg:height="0.869cm" svg:x="11.388cm" svg:y="27.551cm">
          <draw:text-box>
            <text:p text:style-name="P1"><text:span text:style-name="T9">FQ-</text:span></text:p>
          </draw:text-box>
        </draw:frame>
        <draw:polygon draw:style-name="gr7" draw:text-style-name="P5" draw:layer="layout" svg:width="3.655cm" svg:height="0.463cm" svg:x="15.026cm" svg:y="21.836cm" svg:viewBox="0 0 3656 464" draw:points="0,0 0,464 3656,464 3656,0">
          <text:p/>
        </draw:polygon>
        <draw:polygon draw:style-name="gr7" draw:text-style-name="P5" draw:layer="layout" svg:width="3.655cm" svg:height="0.464cm" svg:x="15.026cm" svg:y="22.273cm" svg:viewBox="0 0 3656 465" draw:points="0,0 0,465 3656,465 3656,0">
          <text:p/>
        </draw:polygon>
        <draw:polygon draw:style-name="gr7" draw:text-style-name="P5" draw:layer="layout" svg:width="3.655cm" svg:height="0.463cm" svg:x="15.026cm" svg:y="22.711cm" svg:viewBox="0 0 3656 464" draw:points="0,0 0,464 3656,464 3656,0">
          <text:p/>
        </draw:polygon>
        <draw:polygon draw:style-name="gr7" draw:text-style-name="P5" draw:layer="layout" svg:width="3.655cm" svg:height="0.464cm" svg:x="15.026cm" svg:y="23.148cm" svg:viewBox="0 0 3656 465" draw:points="0,0 0,465 3656,465 3656,0">
          <text:p/>
        </draw:polygon>
        <draw:polyline draw:style-name="gr8" draw:text-style-name="P3" draw:layer="layout" svg:width="3.644cm" svg:height="4.226cm" svg:x="15.032cm" svg:y="19.38cm" svg:viewBox="0 0 3645 4227" draw:points="3645,0 3645,4227 0,4227 0,0">
          <text:p/>
        </draw:polyline>
        <draw:path draw:style-name="gr8" draw:text-style-name="P3" draw:layer="layout" svg:width="2.964cm" svg:height="2.963cm" svg:x="10.545cm" svg:y="26.957cm" svg:viewBox="0 0 2965 2964" svg:d="M1482 2964c-818 0-1482-663-1482-1482s664-1482 1482-1482 1483 663 1483 1482-665 1482-1483 1482z">
          <text:p/>
        </draw:path>
        <draw:line draw:style-name="gr4" draw:text-style-name="P3" draw:layer="layout" svg:x1="12.027cm" svg:y1="25.364cm" svg:x2="12.027cm" svg:y2="26.957cm">
          <text:p/>
        </draw:line>
        <draw:line draw:style-name="gr4" draw:text-style-name="P3" draw:layer="layout" svg:x1="12.027cm" svg:y1="29.918cm" svg:x2="12.027cm" svg:y2="45.375cm">
          <text:p/>
        </draw:line>
        <draw:polygon draw:style-name="gr5" draw:text-style-name="P4" draw:layer="layout" svg:width="0.452cm" svg:height="0.79cm" svg:x="11.801cm" svg:y="44.585cm" svg:viewBox="0 0 453 791" draw:points="227,226 0,0 227,791 453,0">
          <text:p/>
        </draw:polygon>
        <draw:polygon draw:style-name="gr7" draw:text-style-name="P5" draw:layer="layout" svg:width="3.655cm" svg:height="0.463cm" svg:x="5.319cm" svg:y="21.836cm" svg:viewBox="0 0 3656 464" draw:points="0,0 0,464 3656,464 3656,0">
          <text:p/>
        </draw:polygon>
        <draw:polygon draw:style-name="gr7" draw:text-style-name="P5" draw:layer="layout" svg:width="3.655cm" svg:height="0.464cm" svg:x="5.319cm" svg:y="22.273cm" svg:viewBox="0 0 3656 465" draw:points="0,0 0,465 3656,465 3656,0">
          <text:p/>
        </draw:polygon>
        <draw:polygon draw:style-name="gr7" draw:text-style-name="P5" draw:layer="layout" svg:width="3.655cm" svg:height="0.463cm" svg:x="5.319cm" svg:y="22.711cm" svg:viewBox="0 0 3656 464" draw:points="0,0 0,464 3656,464 3656,0">
          <text:p/>
        </draw:polygon>
        <draw:polygon draw:style-name="gr21" draw:text-style-name="P5" draw:layer="layout" svg:width="3.655cm" svg:height="0.464cm" svg:x="5.319cm" svg:y="23.148cm" svg:viewBox="0 0 3656 465" draw:points="0,0 0,465 3656,465 3656,0">
          <text:p/>
        </draw:polygon>
        <draw:polygon draw:style-name="gr22" draw:text-style-name="P3" draw:layer="layout" svg:width="3.655cm" svg:height="0.464cm" svg:x="5.319cm" svg:y="23.148cm" svg:viewBox="0 0 3656 465" draw:points="0,0 0,465 3656,465 3656,0">
          <text:p/>
        </draw:polygon>
        <draw:polyline draw:style-name="gr8" draw:text-style-name="P3" draw:layer="layout" svg:width="3.643cm" svg:height="4.226cm" svg:x="5.325cm" svg:y="19.38cm" svg:viewBox="0 0 3644 4227" draw:points="3644,0 3644,4227 0,4227 0,0">
          <text:p/>
        </draw:polyline>
        <draw:line draw:style-name="gr23" draw:text-style-name="P3" draw:layer="layout" svg:x1="15.021cm" svg:y1="21.44cm" svg:x2="9.034cm" svg:y2="21.44cm">
          <text:p/>
        </draw:line>
        <draw:line draw:style-name="gr4" draw:text-style-name="P3" draw:layer="layout" svg:x1="16.868cm" svg:y1="25.351cm" svg:x2="7.219cm" svg:y2="25.351cm">
          <text:p/>
        </draw:line>
        <draw:line draw:style-name="gr4" draw:text-style-name="P3" draw:layer="layout" svg:x1="16.854cm" svg:y1="23.593cm" svg:x2="16.854cm" svg:y2="25.36cm">
          <text:p/>
        </draw:line>
        <draw:line draw:style-name="gr4" draw:text-style-name="P3" draw:layer="layout" svg:x1="7.233cm" svg:y1="23.619cm" svg:x2="7.233cm" svg:y2="25.348cm">
          <text:p/>
        </draw:line>
        <draw:polygon draw:style-name="gr4" draw:text-style-name="P3" draw:layer="layout" svg:width="7.142cm" svg:height="1.411cm" svg:x="8.456cm" svg:y="14.585cm" svg:viewBox="0 0 7143 1412" draw:points="0,0 7143,0 7143,1412 0,1412">
          <text:p/>
        </draw:polygon>
        <draw:frame draw:style-name="gr20" draw:text-style-name="P14" draw:layer="layout" svg:width="2.22cm" svg:height="0.869cm" svg:x="10.932cm" svg:y="28.484cm">
          <draw:text-box>
            <text:p text:style-name="P1"><text:span text:style-name="T9">CoDel</text:span></text:p>
          </draw:text-box>
        </draw:frame>
        <draw:frame draw:style-name="gr24" draw:text-style-name="P15" draw:layer="layout" svg:width="5.408cm" svg:height="1.233cm" svg:x="9.308cm" svg:y="14.6cm">
          <draw:text-box>
            <text:p text:style-name="P1"><text:span text:style-name="T10">Split ﬂows</text:span></text:p>
          </draw:text-box>
        </draw:frame>
        <draw:line draw:style-name="gr6" draw:text-style-name="P3" draw:layer="layout" svg:x1="20.257cm" svg:y1="19.38cm" svg:x2="20.257cm" svg:y2="23.604cm">
          <text:p/>
        </draw:line>
        <draw:line draw:style-name="gr4" draw:text-style-name="P3" draw:layer="layout" svg:x1="20.002cm" svg:y1="19.38cm" svg:x2="20.512cm" svg:y2="19.38cm">
          <text:p/>
        </draw:line>
        <draw:line draw:style-name="gr4" draw:text-style-name="P3" draw:layer="layout" svg:x1="20.002cm" svg:y1="23.604cm" svg:x2="20.512cm" svg:y2="23.604cm">
          <text:p/>
        </draw:line>
        <draw:frame draw:style-name="gr25" draw:text-style-name="P16" draw:layer="layout" svg:width="2.982cm" svg:height="1.36cm" draw:transform="rotate (1.5707963267949) translate (20.545cm 22.962cm)">
          <draw:text-box>
            <text:p text:style-name="P1"><text:span text:style-name="T11">2048</text:span></text:p>
          </draw:text-box>
        </draw:frame>
        <draw:polyline draw:style-name="gr4" draw:text-style-name="P3" draw:layer="layout" svg:width="9.63cm" svg:height="1.211cm" svg:x="7.212cm" svg:y="18.186cm" svg:viewBox="0 0 9631 1212" draw:points="0,1212 0,0 9631,0 9631,1191">
          <text:p/>
        </draw:polyline>
        <draw:polygon draw:style-name="gr5" draw:text-style-name="P4" draw:layer="layout" svg:width="0.451cm" svg:height="0.79cm" svg:x="6.987cm" svg:y="18.607cm" svg:viewBox="0 0 452 791" draw:points="226,226 0,0 226,791 452,0">
          <text:p/>
        </draw:polygon>
        <draw:polygon draw:style-name="gr5" draw:text-style-name="P4" draw:layer="layout" svg:width="0.451cm" svg:height="0.79cm" svg:x="16.616cm" svg:y="18.586cm" svg:viewBox="0 0 452 791" draw:points="226,225 0,0 226,791 452,0">
          <text:p/>
        </draw:polygon>
        <draw:line draw:style-name="gr4" draw:text-style-name="P3" draw:layer="layout" svg:x1="12.027cm" svg:y1="15.987cm" svg:x2="12.027cm" svg:y2="18.184cm">
          <text:p/>
        </draw:line>
        <draw:polygon draw:style-name="gr7" draw:text-style-name="P5" draw:layer="layout" svg:width="3.655cm" svg:height="0.464cm" svg:x="45.394cm" svg:y="39.336cm" svg:viewBox="0 0 3656 465" draw:points="0,0 0,465 3656,465 3656,0">
          <text:p/>
        </draw:polygon>
        <draw:polygon draw:style-name="gr7" draw:text-style-name="P5" draw:layer="layout" svg:width="3.655cm" svg:height="0.464cm" svg:x="45.394cm" svg:y="39.773cm" svg:viewBox="0 0 3656 465" draw:points="0,0 0,465 3656,465 3656,0">
          <text:p/>
        </draw:polygon>
        <draw:polygon draw:style-name="gr7" draw:text-style-name="P5" draw:layer="layout" svg:width="3.655cm" svg:height="0.464cm" svg:x="45.394cm" svg:y="40.211cm" svg:viewBox="0 0 3656 465" draw:points="0,0 0,465 3656,465 3656,0">
          <text:p/>
        </draw:polygon>
        <draw:polygon draw:style-name="gr7" draw:text-style-name="P5" draw:layer="layout" svg:width="3.655cm" svg:height="0.464cm" svg:x="45.394cm" svg:y="40.648cm" svg:viewBox="0 0 3656 465" draw:points="0,0 0,465 3656,465 3656,0">
          <text:p/>
        </draw:polygon>
        <draw:polyline draw:style-name="gr8" draw:text-style-name="P3" draw:layer="layout" svg:width="3.643cm" svg:height="4.226cm" svg:x="45.4cm" svg:y="36.88cm" svg:viewBox="0 0 3644 4227" draw:points="3644,0 3644,4227 0,4227 0,0">
          <text:p/>
        </draw:polyline>
        <draw:path draw:style-name="gr8" draw:text-style-name="P3" draw:layer="layout" svg:width="2.963cm" svg:height="2.963cm" svg:x="42.153cm" svg:y="45.428cm" svg:viewBox="0 0 2964 2964" svg:d="M1483 2964c-820 0-1483-663-1483-1481 0-819 663-1483 1483-1483 818 0 1481 664 1481 1483 0 818-663 1481-1481 1481z">
          <text:p/>
        </draw:path>
        <draw:frame draw:style-name="gr26" draw:text-style-name="P17" draw:layer="layout" svg:width="7.228cm" svg:height="1.296cm" draw:transform="rotate (1.5707963267949) translate (21.867cm 25.11cm)">
          <draw:text-box>
            <text:p text:style-name="P1"><text:span text:style-name="T12">(Global limit)</text:span></text:p>
          </draw:text-box>
        </draw:frame>
        <draw:polygon draw:style-name="gr17" draw:text-style-name="P3" draw:layer="layout" svg:width="20.991cm" svg:height="35.579cm" svg:x="33.977cm" svg:y="13.626cm" svg:viewBox="0 0 20992 35580" draw:points="0,0 20992,0 20992,35580 0,35580">
          <text:p/>
        </draw:polygon>
        <draw:frame draw:style-name="gr18" draw:text-style-name="P12" draw:layer="layout" svg:width="3.088cm" svg:height="1.017cm" svg:x="48.065cm" svg:y="41.659cm">
          <draw:text-box>
            <text:p text:style-name="P1"><text:span text:style-name="T7">retry_q</text:span></text:p>
          </draw:text-box>
        </draw:frame>
        <draw:polyline draw:style-name="gr4" draw:text-style-name="P3" draw:layer="layout" svg:width="3.576cm" svg:height="3.297cm" svg:x="43.631cm" svg:y="41.104cm" svg:viewBox="0 0 3577 3298" draw:points="3577,0 3577,3298 0,3298">
          <text:p/>
        </draw:polyline>
        <draw:polygon draw:style-name="gr21" draw:text-style-name="P5" draw:layer="layout" svg:width="3.655cm" svg:height="0.463cm" svg:x="46.634cm" svg:y="21.836cm" svg:viewBox="0 0 3656 464" draw:points="0,0 0,464 3656,464 3656,0">
          <text:p/>
        </draw:polygon>
        <draw:polygon draw:style-name="gr22" draw:text-style-name="P3" draw:layer="layout" svg:width="3.655cm" svg:height="0.463cm" svg:x="46.634cm" svg:y="21.836cm" svg:viewBox="0 0 3656 464" draw:points="0,0 0,464 3656,464 3656,0">
          <text:p/>
        </draw:polygon>
        <draw:polygon draw:style-name="gr7" draw:text-style-name="P5" draw:layer="layout" svg:width="3.655cm" svg:height="0.464cm" svg:x="46.634cm" svg:y="22.273cm" svg:viewBox="0 0 3656 465" draw:points="0,0 0,465 3656,465 3656,0">
          <text:p/>
        </draw:polygon>
        <draw:polygon draw:style-name="gr7" draw:text-style-name="P5" draw:layer="layout" svg:width="3.655cm" svg:height="0.463cm" svg:x="46.634cm" svg:y="22.711cm" svg:viewBox="0 0 3656 464" draw:points="0,0 0,464 3656,464 3656,0">
          <text:p/>
        </draw:polygon>
        <draw:polygon draw:style-name="gr7" draw:text-style-name="P5" draw:layer="layout" svg:width="3.655cm" svg:height="0.464cm" svg:x="46.634cm" svg:y="23.148cm" svg:viewBox="0 0 3656 465" draw:points="0,0 0,465 3656,465 3656,0">
          <text:p/>
        </draw:polygon>
        <draw:polyline draw:style-name="gr8" draw:text-style-name="P3" draw:layer="layout" svg:width="3.643cm" svg:height="4.226cm" svg:x="46.64cm" svg:y="19.38cm" svg:viewBox="0 0 3644 4227" draw:points="3644,0 3644,4227 0,4227 0,0">
          <text:p/>
        </draw:polyline>
        <draw:path draw:style-name="gr8" draw:text-style-name="P3" draw:layer="layout" svg:width="2.963cm" svg:height="2.963cm" svg:x="42.153cm" svg:y="26.957cm" svg:viewBox="0 0 2964 2964" svg:d="M1483 2964c-820 0-1483-663-1483-1482s663-1482 1483-1482c818 0 1481 663 1481 1482s-663 1482-1481 1482z">
          <text:p/>
        </draw:path>
        <draw:line draw:style-name="gr4" draw:text-style-name="P3" draw:layer="layout" svg:x1="43.635cm" svg:y1="25.364cm" svg:x2="43.635cm" svg:y2="26.957cm">
          <text:p/>
        </draw:line>
        <draw:line draw:style-name="gr4" draw:text-style-name="P3" draw:layer="layout" svg:x1="43.635cm" svg:y1="29.918cm" svg:x2="43.635cm" svg:y2="45.375cm">
          <text:p/>
        </draw:line>
        <draw:polygon draw:style-name="gr5" draw:text-style-name="P4" draw:layer="layout" svg:width="0.451cm" svg:height="0.79cm" svg:x="43.409cm" svg:y="44.585cm" svg:viewBox="0 0 452 791" draw:points="227,226 0,0 227,791 452,0">
          <text:p/>
        </draw:polygon>
        <draw:polygon draw:style-name="gr7" draw:text-style-name="P5" draw:layer="layout" svg:width="3.655cm" svg:height="0.463cm" svg:x="36.927cm" svg:y="21.836cm" svg:viewBox="0 0 3656 464" draw:points="0,0 0,464 3656,464 3656,0">
          <text:p/>
        </draw:polygon>
        <draw:polygon draw:style-name="gr7" draw:text-style-name="P5" draw:layer="layout" svg:width="3.655cm" svg:height="0.464cm" svg:x="36.927cm" svg:y="22.273cm" svg:viewBox="0 0 3656 465" draw:points="0,0 0,465 3656,465 3656,0">
          <text:p/>
        </draw:polygon>
        <draw:polygon draw:style-name="gr7" draw:text-style-name="P5" draw:layer="layout" svg:width="3.655cm" svg:height="0.463cm" svg:x="36.927cm" svg:y="22.711cm" svg:viewBox="0 0 3656 464" draw:points="0,0 0,464 3656,464 3656,0">
          <text:p/>
        </draw:polygon>
        <draw:polygon draw:style-name="gr7" draw:text-style-name="P5" draw:layer="layout" svg:width="3.655cm" svg:height="0.464cm" svg:x="36.927cm" svg:y="23.148cm" svg:viewBox="0 0 3656 465" draw:points="0,0 0,465 3656,465 3656,0">
          <text:p/>
        </draw:polygon>
        <draw:polyline draw:style-name="gr8" draw:text-style-name="P3" draw:layer="layout" svg:width="3.644cm" svg:height="4.226cm" svg:x="36.932cm" svg:y="19.38cm" svg:viewBox="0 0 3645 4227" draw:points="3645,0 3645,4227 0,4227 0,0">
          <text:p/>
        </draw:polyline>
        <draw:line draw:style-name="gr23" draw:text-style-name="P3" draw:layer="layout" svg:x1="46.628cm" svg:y1="21.44cm" svg:x2="40.641cm" svg:y2="21.44cm">
          <text:p/>
        </draw:line>
        <draw:line draw:style-name="gr4" draw:text-style-name="P3" draw:layer="layout" svg:x1="48.476cm" svg:y1="25.351cm" svg:x2="38.826cm" svg:y2="25.351cm">
          <text:p/>
        </draw:line>
        <draw:line draw:style-name="gr4" draw:text-style-name="P3" draw:layer="layout" svg:x1="48.461cm" svg:y1="23.593cm" svg:x2="48.461cm" svg:y2="25.36cm">
          <text:p/>
        </draw:line>
        <draw:line draw:style-name="gr4" draw:text-style-name="P3" draw:layer="layout" svg:x1="38.84cm" svg:y1="23.619cm" svg:x2="38.84cm" svg:y2="25.348cm">
          <text:p/>
        </draw:line>
        <draw:polygon draw:style-name="gr4" draw:text-style-name="P3" draw:layer="layout" svg:width="7.143cm" svg:height="1.411cm" svg:x="40.063cm" svg:y="14.585cm" svg:viewBox="0 0 7144 1412" draw:points="0,0 7144,0 7144,1412 0,1412">
          <text:p/>
        </draw:polygon>
        <draw:polyline draw:style-name="gr4" draw:text-style-name="P3" draw:layer="layout" svg:width="9.629cm" svg:height="1.211cm" svg:x="38.82cm" svg:y="18.186cm" svg:viewBox="0 0 9630 1212" draw:points="0,1212 0,0 9630,0 9630,1191">
          <text:p/>
        </draw:polyline>
        <draw:polygon draw:style-name="gr5" draw:text-style-name="P4" draw:layer="layout" svg:width="0.452cm" svg:height="0.79cm" svg:x="38.594cm" svg:y="18.607cm" svg:viewBox="0 0 453 791" draw:points="226,226 0,0 226,791 453,0">
          <text:p/>
        </draw:polygon>
        <draw:polygon draw:style-name="gr5" draw:text-style-name="P4" draw:layer="layout" svg:width="0.452cm" svg:height="0.79cm" svg:x="48.223cm" svg:y="18.586cm" svg:viewBox="0 0 453 791" draw:points="226,225 0,0 226,791 453,0">
          <text:p/>
        </draw:polygon>
        <draw:line draw:style-name="gr4" draw:text-style-name="P3" draw:layer="layout" svg:x1="43.635cm" svg:y1="15.987cm" svg:x2="43.635cm" svg:y2="18.184cm">
          <text:p/>
        </draw:line>
        <draw:polyline draw:style-name="gr4" draw:text-style-name="P3" draw:layer="layout" svg:width="31.606cm" svg:height="2.187cm" svg:x="12.027cm" svg:y="12.391cm" svg:viewBox="0 0 31607 2188" draw:points="0,2183 0,0 31607,0 31607,2188">
          <text:p/>
        </draw:polyline>
        <draw:line draw:style-name="gr4" draw:text-style-name="P3" draw:layer="layout" svg:x1="28.718cm" svg:y1="10.711cm" svg:x2="28.718cm" svg:y2="12.388cm">
          <text:p/>
        </draw:line>
        <draw:polyline draw:style-name="gr4" draw:text-style-name="P3" draw:layer="layout" svg:width="31.619cm" svg:height="2.218cm" svg:x="12.021cm" svg:y="48.382cm" svg:viewBox="0 0 31620 2219" draw:points="0,0 0,2219 31620,2219 31620,13">
          <text:p/>
        </draw:polyline>
        <draw:line draw:style-name="gr4" draw:text-style-name="P3" draw:layer="layout" svg:x1="28.932cm" svg:y1="50.59cm" svg:x2="28.932cm" svg:y2="52.564cm">
          <text:p/>
        </draw:line>
        <draw:polygon draw:style-name="gr5" draw:text-style-name="P4" draw:layer="layout" svg:width="0.452cm" svg:height="0.79cm" svg:x="28.706cm" svg:y="51.774cm" svg:viewBox="0 0 453 791" draw:points="226,225 0,0 226,791 453,0">
          <text:p/>
        </draw:polygon>
        <draw:line draw:style-name="gr10" draw:text-style-name="P3" draw:layer="layout" svg:x1="26.755cm" svg:y1="22.259cm" svg:x2="31.109cm" svg:y2="22.259cm">
          <text:p/>
        </draw:line>
        <draw:frame draw:style-name="gr1" draw:text-style-name="P2" draw:layer="layout" svg:width="1.899cm" svg:height="1.318cm" svg:x="34.253cm" svg:y="13.907cm">
          <draw:text-box>
            <text:p text:style-name="P1"><text:span text:style-name="T1">TID</text:span></text:p>
          </draw:text-box>
        </draw:frame>
        <draw:frame draw:style-name="gr20" draw:text-style-name="P14" draw:layer="layout" svg:width="1.306cm" svg:height="0.869cm" svg:x="42.995cm" svg:y="27.551cm">
          <draw:text-box>
            <text:p text:style-name="P1"><text:span text:style-name="T9">FQ-</text:span></text:p>
          </draw:text-box>
        </draw:frame>
        <draw:frame draw:style-name="gr20" draw:text-style-name="P14" draw:layer="layout" svg:width="2.22cm" svg:height="0.869cm" svg:x="42.54cm" svg:y="28.484cm">
          <draw:text-box>
            <text:p text:style-name="P1"><text:span text:style-name="T9">CoDel</text:span></text:p>
          </draw:text-box>
        </draw:frame>
        <draw:frame draw:style-name="gr19" draw:text-style-name="P13" draw:layer="layout" svg:width="2.292cm" svg:height="1.415cm" svg:x="42.463cm" svg:y="46.236cm">
          <draw:text-box>
            <text:p text:style-name="P1"><text:span text:style-name="T8">Prio</text:span></text:p>
          </draw:text-box>
        </draw:frame>
        <draw:frame draw:style-name="gr24" draw:text-style-name="P15" draw:layer="layout" svg:width="5.408cm" svg:height="1.233cm" svg:x="40.915cm" svg:y="14.6cm">
          <draw:text-box>
            <text:p text:style-name="P1"><text:span text:style-name="T10">Split ﬂows</text:span></text:p>
          </draw:text-box>
        </draw:frame>
        <draw:line draw:style-name="gr6" draw:text-style-name="P3" draw:layer="layout" svg:x1="51.729cm" svg:y1="19.381cm" svg:x2="51.729cm" svg:y2="23.605cm">
          <text:p/>
        </draw:line>
        <draw:line draw:style-name="gr4" draw:text-style-name="P3" draw:layer="layout" svg:x1="51.474cm" svg:y1="19.381cm" svg:x2="51.984cm" svg:y2="19.381cm">
          <text:p/>
        </draw:line>
        <draw:line draw:style-name="gr4" draw:text-style-name="P3" draw:layer="layout" svg:x1="51.474cm" svg:y1="23.605cm" svg:x2="51.984cm" svg:y2="23.605cm">
          <text:p/>
        </draw:line>
        <draw:frame draw:style-name="gr25" draw:text-style-name="P16" draw:layer="layout" svg:width="2.982cm" svg:height="1.36cm" draw:transform="rotate (1.5707963267949) translate (52.017cm 22.964cm)">
          <draw:text-box>
            <text:p text:style-name="P1"><text:span text:style-name="T11">2048</text:span></text:p>
          </draw:text-box>
        </draw:frame>
        <draw:frame draw:style-name="gr26" draw:text-style-name="P17" draw:layer="layout" svg:width="7.228cm" svg:height="1.296cm" draw:transform="rotate (1.5707963267949) translate (53.339cm 25.111cm)">
          <draw:text-box>
            <text:p text:style-name="P1"><text:span text:style-name="T12">(Global limit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1" svg:font-family="DejaVuSans"/>
    <style:font-face style:name="DejaVu Sans1" svg:font-family="'DejaVu Sans'" style:font-pitch="variable"/>
    <style:font-face style:name="DejaVuSans" svg:font-family="DejaVuSans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stroke-dash25" draw:style="rect" draw:dots1="1" draw:dots1-length="0.084cm" draw:distance="0.677cm"/>
    <draw:stroke-dash draw:name="stroke-dash28" draw:style="rect" draw:dots1="1" draw:dots1-length="0.282cm" draw:distance="1.693cm"/>
    <draw:stroke-dash draw:name="stroke-dash39" draw:style="rect" draw:dots1="1" draw:dots1-length="0.225cm" draw:distance="0.225cm"/>
    <draw:stroke-dash draw:name="stroke-dash5" draw:style="rect" draw:dots1="1" draw:dots1-length="0.677cm" draw:distance="0.677cm"/>
    <draw:stroke-dash draw:name="stroke-dash54" draw:style="rect" draw:dots1="1" draw:dots1-length="0.169cm" draw:distance="0.169cm"/>
    <draw:stroke-dash draw:name="stroke-dash73" draw:style="rect" draw:dots1="1" draw:dots1-length="0.112cm" draw:distance="0.22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59.263cm" fo:page-height="73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0-21T21:27:11.611225177</dc:date>
    <meta:editing-duration>PT3M57S</meta:editing-duration>
    <meta:editing-cycles>1</meta:editing-cycles>
    <meta:generator>LibreOffice/5.1.4.2$Linux_X86_64 LibreOffice_project/10m0$Build-2</meta:generator>
    <meta:document-statistic meta:object-count="131"/>
  </office:meta>
</office:document-meta>
</file>